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kampeerontheffing op de locatie Kasteel 4, 5473 VA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december 2025</text:p>
            <text:p text:style-name="common-al">Ontheffing kamperen buiten kampeerterrei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5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0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kampeerontheffing op de locatie Kasteel 4, 5473 VA  Heeswijk-Dinth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543</meta:user-defined>
    <meta:user-defined meta:name="OVERHEIDop.GmbID/DC.identifier">gmb-2025-561543</meta:user-defined>
    <meta:user-defined meta:name="OVERHEIDop.versieInformatie"/>
  </office:meta>
</office:document-meta>
</file>