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heergebouw, perceel nabij Veldhuisweg 4-46 IJhorst, Staphorst C 3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Perceel nabij Veldhuisweg 4-46 IJhorst, Staphorst C 3784</text:p>
            <text:p text:style-name="common-al">
            <text:span text:style-name="nadrukvet">Zaakomschrijving:</text:span> Het bouwen van een beheergebouw</text:p>
            <text:p text:style-name="common-al">
            <text:span text:style-name="nadrukvet">Zaaknummer:</text:span> Z/STH25/0580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153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3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8044</meta:user-defined>
    <meta:user-defined meta:name="DCTERMS.abstract">Het bouwen van een behee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heergebouw, perceel nabij Veldhuisweg 4-46 IJhorst, Staphorst C 3784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1538</meta:user-defined>
    <meta:user-defined meta:name="OVERHEIDop.GmbID/DC.identifier">gmb-2025-561538</meta:user-defined>
    <meta:user-defined meta:name="OVERHEIDop.versieInformatie"/>
  </office:meta>
</office:document-meta>
</file>