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tijdelijk afwijken van de regels voor leegstand/antikraak  aan Rhynenburcherlaan 1 A, 2394 CP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tijdelijk afwijken van de regels voor leegstand/antikraak  aan Rhynenburcherlaan 1 A, 2394 CP Hazerswoude-Rijndijk, geregistreerd onder nr. 0484349362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5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93629</meta:user-defined>
    <meta:user-defined meta:name="DCTERMS.abstract">Aanvraag intrekken voor het tijdelijk afwijken van de regels voor leegstand/antikraak  aan Rhynenburcherlaan 1 A, 2394 CP Hazerswoude-Rijndijk</meta:user-defined>
    <dc:language>nl</dc:language>
    <meta:user-defined meta:name="OVERHEIDop.locatietype/OVERHEIDop.gebiedsmarkering">Punt</meta:user-defined>
    <meta:user-defined meta:name="DC.title">Aanvraag intrekken voor het tijdelijk afwijken van de regels voor leegstand/antikraak  aan Rhynenburcherlaan 1 A, 2394 CP Hazerswoude-Rijndijk</meta:user-defined>
    <meta:user-defined meta:name="DCTERMS.W3CDTF/DCTERMS.available">2025-12-22</meta:user-defined>
    <meta:user-defined meta:name="DCTERMS.W3CDTF/OVERHEIDop.jaargang">2025</meta:user-defined>
    <meta:user-defined meta:name="OVERHEIDop.publicationIssue">561534</meta:user-defined>
    <meta:user-defined meta:name="OVERHEIDop.GmbID/DC.identifier">gmb-2025-561534</meta:user-defined>
    <meta:user-defined meta:name="OVERHEIDop.versieInformatie"/>
  </office:meta>
</office:document-meta>
</file>