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er Heidenstraat 7, 6211HV Maastricht. Kennisgeving nieuwe aanvraag evenementenvergunning, Carnaval 2026 NEVENACTIVITEIT Café Enf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8829</text:span>
          </text:p>
            <text:p text:style-name="common-al">
            <text:span text:style-name="nadrukvet">Locatie evenement: Maastrichter Heidenstraat 7, 6211HV Maastricht </text:span>
          </text:p>
            <text:p text:style-name="common-al">
            <text:span text:style-name="nadrukvet">Naam evenement: Carnaval 2026 NEVENACTIVITEIT Café Enfin</text:span>
          </text:p>
            <text:p text:style-name="common-al">
            <text:span text:style-name="nadrukvet">Datum evenement: 13 t/m 17 februari 2026</text:span>
          </text:p>
            <text:p text:style-name="common-al">
            <text:span text:style-name="nadrukvet">Datum ontvangst aanvraag: </text:span>
            <text:span text:style-name="nadrukvet">17 december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6152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52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52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8829</meta:user-defined>
    <dc:language>nl</dc:language>
    <meta:user-defined meta:name="OVERHEIDop.locatietype/OVERHEIDop.gebiedsmarkering">Punt</meta:user-defined>
    <meta:user-defined meta:name="DC.title">Maastrichter Heidenstraat 7, 6211HV Maastricht. Kennisgeving nieuwe aanvraag evenementenvergunning, Carnaval 2026 NEVENACTIVITEIT Café Enfi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529</meta:user-defined>
    <meta:user-defined meta:name="OVERHEIDop.GmbID/DC.identifier">gmb-2025-561529</meta:user-defined>
    <meta:user-defined meta:name="OVERHEIDop.versieInformatie"/>
  </office:meta>
</office:document-meta>
</file>