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35 3059X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op dezelfde dag verzonden, dossiernummer Z2025-009624) een omgevingsvergunning heeft verleend voor de buitenplanse omgevingsplanactiviteit 'Afwijken omgevingsplan' (artikel 5.1 lid 1 onder a Omgevingswet in combinatie met artikel 8.0a, tweede lid Besluit kwaliteit leefomgeving).</text:p>
            <text:p text:style-name="common-al">De aanvraag betreft het aanpassen van de eindtijd voor het evenement BLUE Winterfestival nabij de Kosboulevard 35, 3059XZ 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5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624</meta:user-defined>
    <meta:user-defined meta:name="DCTERMS.abstract">BLUE winterfestival eindtijd aanpassing</meta:user-defined>
    <dc:language>nl</dc:language>
    <meta:user-defined meta:name="DC.title">Verleende omgevingsvergunning, Kosboulevard 35 3059XZ Rotterdam</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52</meta:user-defined>
    <meta:user-defined meta:name="OVERHEIDop.publicationIssue">561527</meta:user-defined>
    <meta:user-defined meta:name="OVERHEIDop.GmbID/DC.identifier">gmb-2025-561527</meta:user-defined>
    <meta:user-defined meta:name="OVERHEIDop.versieInformatie"/>
  </office:meta>
</office:document-meta>
</file>