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rrit van der Veenstraat 81 1077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doorbraak ter hoogte van de begane grond van het gebouw</text:p>
            <text:p text:style-name="common-al">Besluit: verleend</text:p>
            <text:p text:style-name="common-al">Besluit verzonden op: 17-12-2025</text:p>
            <text:p text:style-name="common-al">Zaakadres: Gerrit van der Veenstraat 81 1077DT Amsterdam</text:p>
            <text:p text:style-name="common-al">Zaaknummer: Z2025-049378</text:p>
            <text:p text:style-name="common-al">DSO-nummer: 20251119006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937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52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2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2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378</meta:user-defined>
    <meta:user-defined meta:name="DCTERMS.abstract">het maken van een constructieve doorbraak ter hoogte van de begane grond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errit van der Veenstraat 81 1077DT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523</meta:user-defined>
    <meta:user-defined meta:name="OVERHEIDop.GmbID/DC.identifier">gmb-2025-561523</meta:user-defined>
    <meta:user-defined meta:name="OVERHEIDop.versieInformatie"/>
  </office:meta>
</office:document-meta>
</file>