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Standplaatsvergunning - de Frietker</text:p>
      <text:section text:name="zakelijke-mededeling_id1-3-2" text:style-name="zakelijke-mededeling">
        <text:section text:name="zakelijke-mededeling-tekst_id1-3-2-1" text:style-name="zakelijke-mededeling-tekst">
          <text:section text:name="tekst_id1-3-2-1-1" text:style-name="tekst">
            <text:p text:style-name="common-al">- De Frietker:</text:p>
            <text:p text:style-name="common-al">Standplaatsvergunning voor de verkoop van friet en aanverwanten producten. Van 17 januari 2026 tot en met 16 januari 2038. Op zaterdag en zondag voor een periode van 12 jaar in Heythuysen, ter hoogte van de Vlasstraat en de Dorpstraat.</text:p>
            <text:p text:style-name="common-al">Verzenddatum: 17 dec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15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Leudal - Standplaatsvergunning - de Frietker</meta:user-defined>
    <meta:user-defined meta:name="DCTERMS.W3CDTF/DCTERMS.available">2025-12-22</meta:user-defined>
    <meta:user-defined meta:name="DCTERMS.W3CDTF/OVERHEIDop.jaargang">2025</meta:user-defined>
    <meta:user-defined meta:name="OVERHEIDop.publicationIssue">561521</meta:user-defined>
    <meta:user-defined meta:name="OVERHEIDop.GmbID/DC.identifier">gmb-2025-561521</meta:user-defined>
    <meta:user-defined meta:name="OVERHEIDop.versieInformatie"/>
  </office:meta>
</office:document-meta>
</file>