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Van Eeghenstraat 8 1071ER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wijderen en aanbrengen van binnenwanden, het aanpassen van de brandcompartimentering, het realiseren van een nieuwe entree en luifel in de voorgevel, het plaatsen van een nieuw dakluik op het platte dak en het dichtzetten van een koekoek</text:p>
            <text:p text:style-name="common-al">Zaakadres: Korte Van Eeghenstraat 8 1071ER Amsterdam</text:p>
            <text:p text:style-name="common-al">Datum ontvangst: 24-11-2025</text:p>
            <text:p text:style-name="common-al">Zaaknummer: Z2025-050059</text:p>
            <text:p text:style-name="common-al">DSO-nummer: 202511240121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5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59</meta:user-defined>
    <meta:user-defined meta:name="DCTERMS.abstract">verwijderen en aanbrengen van binnenwanden, het aanpassen van de brandcompartimentering, het realiseren van een nieuwe entree en luifel 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rte Van Eeghenstraat 8 1071ER Amsterdam</meta:user-defined>
    <meta:user-defined meta:name="DCTERMS.W3CDTF/DCTERMS.available">2025-12-22</meta:user-defined>
    <meta:user-defined meta:name="DCTERMS.W3CDTF/OVERHEIDop.jaargang">2025</meta:user-defined>
    <meta:user-defined meta:name="OVERHEIDop.publicationIssue">561519</meta:user-defined>
    <meta:user-defined meta:name="OVERHEIDop.GmbID/DC.identifier">gmb-2025-561519</meta:user-defined>
    <meta:user-defined meta:name="OVERHEIDop.versieInformatie"/>
  </office:meta>
</office:document-meta>
</file>