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Elshofstraat nabij nr. 7 + grasveld, 6921BN Duiven</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aanvraag ontvangen voor een vergunning voorwerpen op- of aan de weg, voor de periode van 2 t/m 27 februari 2026 voor het plaatsen van  diverse bouwspullen (afvalcontainer, kraan, bouwhekken, rijplaten en bouwkeet) op de locatie Elshofstraat nabij nr. 7 + een gedeelte van het grasveld, in Duiven. De aanvraag is geregistreerd onder zaaknummer Z2025-00001809.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15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809</meta:user-defined>
    <meta:user-defined meta:name="DCTERMS.abstract">Kennisgeving ontvangst aanvraag vergunning voorwerpen op- of aan de weg Elshofstraat nabij nr. 7 + grasveld, 6921BN Duiven</meta:user-defined>
    <dc:language>nl</dc:language>
    <meta:user-defined meta:name="OVERHEIDop.locatietype/OVERHEIDop.gebiedsmarkering">Vlak</meta:user-defined>
    <meta:user-defined meta:name="DC.title">Kennisgeving ontvangst aanvraag vergunning voorwerpen op- of aan de weg Elshofstraat nabij nr. 7 + grasveld, 6921BN Duiven</meta:user-defined>
    <meta:user-defined meta:name="DCTERMS.W3CDTF/DCTERMS.available">2025-12-22</meta:user-defined>
    <meta:user-defined meta:name="DCTERMS.W3CDTF/OVERHEIDop.jaargang">2025</meta:user-defined>
    <meta:user-defined meta:name="OVERHEIDop.publicationIssue">561516</meta:user-defined>
    <meta:user-defined meta:name="OVERHEIDop.GmbID/DC.identifier">gmb-2025-561516</meta:user-defined>
    <meta:user-defined meta:name="OVERHEIDop.versieInformatie"/>
  </office:meta>
</office:document-meta>
</file>