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verblijfsbelasting Aalsmeer 2026</text:p>
      <text:section text:name="regeling_id1-3-2" text:style-name="regeling">
        <text:section text:name="aanhef_id1-3-2-1" text:style-name="aanhef">
          <text:section text:name="preambule_id1-3-2-1-1" text:style-name="preambule">
            <text:p text:style-name="al"/>
            <text:p text:style-name="al">
            <text:span text:style-name="nadrukvet">Zaaknummer: Z25-121455</text:span>
          </text:p>
            <text:p text:style-name="al">De raad van de gemeente Aalsmeer;</text:p>
            <text:p text:style-name="al">gelet op artikel 216 en 224 Gemeentewet;</text:p>
            <text:p text:style-name="al">besluit vast te stellen de:</text:p>
            <text:p text:style-name="al">
            <text:span text:style-name="nadrukvet">Verordening verblijfsbelasting Aals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kantieonderkomens: woningen, stacaravans en andere verblijven, niet zijnde mobiele kampeeronderkomens;</text:p>
              </text:list-item>
              <text:list-item text:style-override="id1-3-2-2-1-3-2">
                <text:number>b.</text:number>
                <text:p text:style-name="al">mobiele kampeeronderkomens: tenten, vouwwagens, kampeerauto's, toercaravans, caravans en soortgelijke onderkomens dan wel soortgelijke voertuigen;</text:p>
              </text:list-item>
              <text:list-item text:style-override="id1-3-2-2-1-3-3">
                <text:number>c.</text:number>
                <text:p text:style-name="al">al dan niet beroepsmatig verhuurde ruimten: woningen en andere verblijven of gedeelten daarvan, niet-zijnde mobiele kampeeronderkomens of hotels waarin verblijf wordt geboden tegen betaling in welke vorm dan ook:</text:p>
              </text:list-item>
              <text:list-item text:style-override="id1-3-2-2-1-3-4">
                <text:number>d.</text:number>
                <text:p text:style-name="al">vaste standplaats: een terrein of terreingedeelte dat is bestemd voor het gedurende een seizoen of een jaar plaatsen van eenzelfde mobiel kampeeronderkomen of stacaravan;</text:p>
              </text:list-item>
              <text:list-item text:style-override="id1-3-2-2-1-3-5">
                <text:number>e.</text:number>
                <text:p text:style-name="al">hotel: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6">
                <text:number>f.</text:number>
                <text:p text:style-name="al">camping: een bedrijfsmatig geëxploiteerde accommodatie, niet zijnde een woning, waarin beroepsmatig, volgtijdelijk tegen vergoeding verblijf wordt mogelijk gemaakt en waar iemand tegen betaling kan overnachten in mobiele kampeeronderkomens.</text:p>
              </text:list-item>
            </text:list>
          </text:section>
          <text:section text:name="artikel_id1-3-2-2-2" text:style-name="artikel">
            <text:p text:style-name="artikel_kop_titel"><text:span text:style-name="artikel_kop_label">Artikel</text:span> <text:span text:style-name="artikel_kop_nr">2</text:span> Aard van de belasting en belastbare feit</text:p>
            <text:p text:style-name="al">Ter zake van het houden van verblijf met overnachten binnen de gemeente tegen vergoeding, in welke vorm dan ook, in hotels, campings, appartementen, vakantieonderkomens, mobiele kampeeronderkomens, al dan niet beroepsmatig verhuurde ruimten, alsmede hiermee op één lijn te stellen ruimten en watervlakten en op vaste standplaatsen, door personen die niet als ingezetene met een adres in de gemeente in de basisregistratie personen zijn ingeschreven, wordt onder de naam verblijfs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berekend over de vergoeding die ter zake van het verblijf met overnachten in rekening wordt gebracht, de verblijfbelastingbelasting daaronder niet begrepen, onder welk bedrag mede worden begrepen vergoedingen van bijkomende dienstverlening die geacht moeten worden deel uit te maken van de overnachtingsprijs, maar die wellicht afzonderlijk in rekening worden gebracht.</text:p>
              </text:list-item>
              <text:list-item text:style-override="id1-3-2-2-4-2-2">
                <text:number>2.</text:number>
                <text:p text:style-name="al">Als vergoeding wordt aangemerkt het bedrag dat als verschuldigd wegens logies aan de heffing van omzetbelasting is onderworpen, onder welk bedrag mede worden begrepen vergoedingen van bijkomende dienstverlening die geacht moeten worden deel uit te maken van de overnachtingsprijs, maar die wellicht afzonderlijk in rekening worden gebrach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overnachting <text:span text:style-name="nadrukvet">6 procent</text:span> van de vergoeding bedoeld in artikel 4 van deze Verordenin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1">
                <text:number>1.</text:number>
                <text:p text:style-name="al">De belasting wordt niet geheven voor het verblijf van degene die verblijft in een instelling als bedoeld in artikel 4 van de Wet toetreding zorgaanbieders.</text:p>
              </text:list-item>
              <text:list-item text:style-override="id1-3-2-2-7-2-2">
                <text:number>2.</text:number>
                <text:p text:style-name="al">De belasting wordt niet geheven ter zake van door of met medewerking van de gemeente gecontracteerde opvang van vluchtelingen (asielzoekers, ontheemden en statushouders) en dak- en thuislozen.</text:p>
              </text:list-item>
              <text:list-item text:style-override="id1-3-2-2-7-2-3">
                <text:number>3.</text:number>
                <text:p text:style-name="al">De belasting wordt niet geheven waarvoor de gemeente belasting heft ingevolge de verordening op de heffing en invordering van een waterverblijfsbelasting.</text:p>
              </text:list-item>
              <text:list-item text:style-override="id1-3-2-2-7-2-4">
                <text:number>4.</text:number>
                <text:p text:style-name="al">De belasting wordt niet geheven indien en voor zover met toepassing van artikel 64 van de Algemene wet inzake rijksbelastingen ter zake van het houden van verblijf met overnachten als bedoeld in deze Verordening, een bedrag wordt gevorderd.</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aanslag.</text:p>
              </text:list-item>
              <text:list-item text:style-override="id1-3-2-2-8-2-2">
                <text:number>2.</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text:p>
              </text:list-item>
              <text:list-item text:style-override="id1-3-2-2-8-2-3">
                <text:number>3.</text:number>
                <text:p text:style-name="al">De aangifte moet worden gedaan uiterlijk een maand nadat belastingplichtige daartoe is uitgenodigd.</text:p>
              </text:list-item>
              <text:list-item text:style-override="id1-3-2-2-8-2-4">
                <text:number>4.</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9" text:style-name="artikel">
            <text:p text:style-name="artikel_kop_titel"><text:span text:style-name="artikel_kop_label">Artikel</text:span> <text:span text:style-name="artikel_kop_nr">9</text:span> Aanmeldingsplicht</text:p>
            <text:list text:style-name="id1-3-2-2-9-2">
              <text:list-item text:style-override="id1-3-2-2-9-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heffingsambtenaar. </text:p>
              </text:list-item>
              <text:list-item text:style-override="id1-3-2-2-9-2-2">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0" text:style-name="artikel">
            <text:p text:style-name="artikel_kop_titel"><text:span text:style-name="artikel_kop_label">Artikel</text:span> <text:span text:style-name="artikel_kop_nr">10</text:span> Administratie</text:p>
            <text:list text:style-name="id1-3-2-2-10-2">
              <text:list-item text:style-override="id1-3-2-2-10-2-1">
                <text:number>1.</text:number>
                <text:p text:style-name="al">De belastingplichtige is gehouden per belastingjaar een deugdelijke administratie bij te houden.</text:p>
              </text:list-item>
              <text:list-item text:style-override="id1-3-2-2-10-2-2">
                <text:number>2.</text:number>
                <text:p text:style-name="al">Deze administratie bevat, met betrekking tot ieder aan wie gelegenheid tot overnachten wordt verschaft, tenminste gegevens betreffende:</text:p>
                <text:p text:style-name="al">a. het wel of niet woonachtig zijn in de gemeente Aalsmeer;</text:p>
                <text:p text:style-name="al">b. naam, adres en woonplaats van de (hoofd)persoon die overnacht;</text:p>
                <text:p text:style-name="al">c. aantal personen;</text:p>
                <text:p text:style-name="al">d. datum van aankomst en datum van vertrek;</text:p>
                <text:p text:style-name="al">e. aantal overnachtingen en de vergoeding ter zake waarvan belasting verschuldigd is;</text:p>
              </text:list-item>
              <text:list-item text:style-override="id1-3-2-2-10-2-3">
                <text:number>3.</text:number>
                <text:p text:style-name="al">Een nachtverblijfregister kan worden aangemerkt als een deugdelijke administratie als bedoeld in lid 1.</text:p>
              </text:list-item>
              <text:list-item text:style-override="id1-3-2-2-10-2-4">
                <text:number>4.</text:number>
                <text:p text:style-name="al">Indien belastingplichtige meent recht te hebben op toepassing van een vrijstelling dan dient deze dit duidelijk en met mogelijke bewijstukken vast te leggen en te kunnen aantonen.</text:p>
              </text:list-item>
            </text:list>
          </text:section>
          <text:section text:name="artikel_id1-3-2-2-11" text:style-name="artikel">
            <text:p text:style-name="artikel_kop_titel"><text:span text:style-name="artikel_kop_label">Artikel</text:span> <text:span text:style-name="artikel_kop_nr">11</text:span> Betaaltermijnen en invordering</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2-2">
                <text:number>2.</text:number>
                <text:p text:style-name="al">De Algemene termijnenwet is niet van toepassing op de in het eerste lid gestelde termijnen.</text:p>
              </text:list-item>
              <text:list-item text:style-override="id1-3-2-2-11-2-3">
                <text:number>3.</text:number>
                <text:p text:style-name="al">Bij de invordering van de verblijfsbelasting wordt geen kwijtschelding verleend.</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verblijfsbelasting 2025” van 12 december 2024 en eventuele nadere wijzigingen daarop worden ingetrokken met ingang van de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rblijfsbelasting Aalsmeer 2026”.</text:p>
            <text:p text:style-name="al"/>
            <text:p text:style-name="al">Aldus vastgesteld in de openbare vergadering van 11 december 2025.</text:p>
            <text:p text:style-name="al"/>
            <text:p text:style-name="al">De griffier, </text:p>
            <text:p text:style-name="al"> O. van Kolck</text:p>
            <text:p text:style-name="al"/>
            <text:p text:style-name="al"> De voorzitter, </text:p>
            <text:p text:style-name="al">mr. G.E. Oude Kotte </text:p>
            <text:p text:style-name="al"/>
            <text:p text:style-name="al">
            <text:span text:style-name="nadrukvet">Toelichting </text:span>
          </text:p>
            <text:p text:style-name="al">
            <text:span text:style-name="nadrukvet">
              <text:span text:style-name="nadrukcur">Algemeen deel </text:span>
            </text:span>
          </text:p>
            <text:p text:style-name="al">Op basis van artikel 224 van de Gemeentewet kan toeristenbelasting worden geheven ‘ter zake van het houden van verblijf binnen de gemeente door personen die niet als ingezetene met een adres in de gemeente in de basisregistratie personen zijn ingeschreven’. Gemeenten hebben de vrijheid om tarieven voor toeristenbelasting in hun belastingverordening op te nemen die aansluiten bij het gevoerde gemeentelijke beleid en hebben een ruime beoordelingsmarge in het vaststellen van de tarieven.</text:p>
            <text:p text:style-name="al">Omdat het voor deze belastingen niet alleen om toeristen gaat wordt deze heffing in Aalsmeer in de verordening aangeduid als verblijfsbelasting.</text:p>
            <text:p text:style-name="al">Op basis van de Verordening wordt een percentage van de overnachtingsprijs als heffingsmaatstaf gehanteerd voor de verblijfsbelasting in Aalsmeer. Daardoor leveren bezoekers die in verhoudingsgewijs dure accommodaties verblijven, een grotere financiële bijdrage dan bezoekers die overnachten in het lagere prijssegment, terwijl elke bezoeker eenzelfde set minimale kosten met zich meebrengt voor de stad, bijvoorbeeld op het gebied van schoonmaak, handhaving, infrastructuur en onderhoud.</text:p>
            <text:p text:style-name="al">
            <text:span text:style-name="nadrukvet">Artikelsgewijze toelichting </text:span>
          </text:p>
            <text:p text:style-name="al">Hieronder worden enkele artikelen nader toegelicht uit de Verordening verblijfsbelasting Aalsmeer 2026.</text:p>
            <text:p text:style-name="al">
            <text:span text:style-name="nadrukvet">Artikel 1 Begripsomschrijvingen </text:span>
          </text:p>
            <text:p text:style-name="al">Om duidelijkheid te scheppen over de inhoud van een aantal in de Verordening voorkomende begrippen is daarvan een omschrijving opgenomen in artikel 1. Hierbij wordt opgemerkt dat deze begripsomschrijvingen alleen werking hebben onder de toepassing van de Verordening. Belanghebbenden kunnen aan deze begrippen dus geen rechten ontlenen voor zover zij deze toepassen buiten het bereik van de Verordening verblijfsbelasting. </text:p>
            <text:p text:style-name="al">c. Met de term “al dan niet beroepsmatig verhuurde ruimten” wordt bereikt dat zowel beroepsmatig verhuurde woningen, bijvoorbeeld via een platform, als niet-beroepsmatig verhuurde woningen onder de heffing kunnen worden gebracht. </text:p>
            <text:p text:style-name="al">e. De definitie van “hotel” is opgenomen om duidelijkheid omtrent dit begrip te scheppen. De Verordening verstaat, anders dan wellicht in het spraakgebruik gangbaar is, onder hotel ook pensions en hostels. </text:p>
            <text:p text:style-name="al">f. De definitie van camping geeft aan wat onder een camping moet worden verstaan: er moet kunnen worden overnacht in mobiele kampeeronderkomens. Dit sluit niet uit dat op een camping ook vaste accommodaties zoals vakantiehuisjes aanwezig zijn. Door het begrip camping op te nemen in artikel 2 van de Verordening wordt bereikt dat ook het verblijf in dergelijke accommodaties die zijn gelegen op campings kan worden belast. </text:p>
            <text:p text:style-name="al">
            <text:span text:style-name="nadrukvet">Artikel </text:span>
            <text:span text:style-name="nadrukvet">4</text:span>
            <text:span text:style-name="nadrukvet"> Maatstaf van heffing </text:span>
          </text:p>
            <text:p text:style-name="al">De heffingsmaatstaf is de vergoeding die voor het verblijf met overnachting in rekening wordt gebracht. </text:p>
            <text:p text:style-name="al">Onder deze vergoeding ter zake van het verblijf moeten ook bijkomende vergoedingen worden begrepen die geacht worden deel uit te maken van de vergoeding voor het overnachten. Hierbij kan worden gedacht aan vergoedingen voor schoonmaak, beddengoed, handdoeken enzovoort, die mogelijk op de nota apart van de overnachtingsprijs worden vermeld. Dergelijke kosten hangen echter zo nauw samen met de overnachting dat deze onder de “vergoeding ter zake van het overnachten” als bedoeld in artikel 4 worden begrepen. Hieronder valt ook de inrekening gebracht BTW hierover. ECLI:NL:GHAMS:2020:2647</text:p>
            <text:p text:style-name="al">Dit geldt niet voor kosten die evident niet als kosten van de overnachting zijn aan te merken. Hierbij valt te denken aan kosten voor ontbijt, voedsel en drank, roomservice en bijkomende diensten die wellicht door de verblijfbieder worden verleend, zoals het boeken van excursies, het verhuren van fietsen etc. </text:p>
            <text:p text:style-name="al">
            <text:span text:style-name="nadrukvet">Artikel </text:span>
            <text:span text:style-name="nadrukvet">5</text:span>
            <text:span text:style-name="nadrukvet">Belastingtarief</text:span>
          </text:p>
            <text:p text:style-name="al">De Gemeentewet schrijft geen tarief voor en gemeenten zijn in beginsel vrij om een heffingsmaatstaf voor de verblijfbelasting te bepalen, zolang deze maar niet afhankelijk is gesteld van inkomen, winst of vermogen van de belastingplichtige. </text:p>
            <text:p text:style-name="al">De toelichting op de Wet materiële belastingbepalingen stelt dat gemeenten die heffingsmaatstaf mogen kiezen die het best overeenkomt met het gemeentelijk beleid en de praktijk van de gemeentelijke belastingheffing. Zo mogen de heffingsmaatstaven binnen een belastingverordening variëren. Tarieven kunnen worden gedifferentieerd, bijvoorbeeld naar gebruik, voordeel of kostentoedeling; zelfs milieuaspecten kunnen bij de tariefbepaling een rol spelen. De wetgever heeft ten aanzien van de verblijfsbelasting expliciet aangegeven dat differentiaties met betrekking tot de overnachtingsprijs aanvaardbaar zijn. ECLI:NL:HR:2003:AL6974, ECLI:NL:GHAMS:2002:AE2197.</text:p>
            <text:p text:style-name="al">Voor toepassing van differentiatie geldt dat deze niet mag leiden tot strijdigheid met de algemene beginselen van behoorlijk bestuur. Van strijdigheid met het gelijkheidsbeginsel zal niet snel sprake zijn, aangezien de verblijfsbelasting meerdere doeleinden heeft, te weten: opbrengst verwerven en regulering. Hierbij kan worden aangesloten met de differentiatie. </text:p>
            <text:p text:style-name="al">
            <text:span text:style-name="nadrukvet">Artikel </text:span>
            <text:span text:style-name="nadrukvet">6</text:span>
            <text:span text:style-name="nadrukvet"> Belasting</text:span>
            <text:span text:style-name="nadrukvet">jaar</text:span>
          </text:p>
            <text:p text:style-name="al">De heffing is vormgegeven als een tijdvakbelasting. Het belastingtijdvak wordt gevormd door het kalenderjaar, en omvat alle belastbare feiten die in dat kalenderjaar plaatsvinden. </text:p>
            <text:p text:style-name="al">
            <text:span text:style-name="nadrukvet">Artikel 7 Vrijstellingen</text:span>
          </text:p>
            <text:p text:style-name="al">De Gemeentewet schrijft geen verplichte vrijstellingen voor, maar staat de gemeente toe om vrijstellingen op te nemen. Gemeente Aalsmeer heeft ervoor gekozen om enkele bijzondere verblijfsvormen vrij te stellen. Het gaat hierbij om verblijfsvormen waarbij de verblijfhouder doorgaans geen vrije keuze heeft. Naast verzorgden en verpleegden in verzorgings-, verpleeg- en ziekenhuizen is daarbij in een regeling voorzien voor vluchtelingen, ontheemden, asielzoekers, statushouders en dak- en thuislozen, voor wie de opvang door de overheid is gecoördineerd. </text:p>
            <text:p text:style-name="al">
            <text:span text:style-name="nadrukvet">Artikel 12 </text:span>
            <text:span text:style-name="nadrukvet">O</text:span>
            <text:span text:style-name="nadrukvet">vergangsbepaling</text:span>
          </text:p>
            <text:p text:style-name="al">Feiten die zich hebben voorgedaan vóór de inwerkingtreding van de nieuwe Verordening blijven op grond van de oude Verordening belast, ook al komt deze met ingang van 1 januari 2026 te vervallen. Dit wordt bereikt door het laatste zinsdeel van artikel 12, van de Verordening. </text:p>
            <text:p text:style-name="al">
            <text:span text:style-name="nadrukvet">Artikel 13 Inwerking</text:span>
            <text:span text:style-name="nadrukvet">treding </text:span>
          </text:p>
            <text:p text:style-name="al">In artikel 13 is de datum van ingang van de heffing opgenomen. Artikel 217 van de Gemeentewet bepaalt dat een belastingverordening een datum van ingang van de heffing moet vermelden. De datum van ingang van de heffing geeft aan vanaf welke datum de in de belastingverordening genoemde (belastbare) feiten in de heffing worden betrokken </text:p>
            <text:p text:style-name="al">Bekendmaking geschiedt door plaatsing van de integrale tekst van het besluit tot vaststelling of wijziging van de belastingverordening in het elektronisch uitgegeven gemeenteblad (artikel 139, tweede lid, Gemeentewet). Daarnaast geldt de verplichting om doorlopende (‘geconsolideerde’) teksten van verordeningen op het Internet beschikbaar te stellen (artikel 140 Gemeentewet). Door de beschikbaarstelling van doorlopende teksten van regelgeving krijgt de burger niet alleen toegang tot de bekendmaking van nieuwe regels, maar ook tot een volledig overzicht van alle op enig moment geldende voorschriften</text:p>
            <text:p text:style-name="al">Op grond van artikel 139 van de Gemeentewet moeten gemeenten de besluiten tot het vaststellen, wijzigen of intrekken van belastingverordeningen bekend maken. Het niet voldoen aan de bekendmakingsplicht betekent dat de belastingverordening niet verbindt (HR 31 maart 1993, nr. 28.034, BNB 1993/182, Belastingblad 1993, blz. 274; Hoge Raad 10 augustus 1998, nr. 33.632, LJN: AA2624). Een belastingverordening treedt dus pas in werking na haar bekendmaking. </text:p>
            <text:p text:style-name="al">
            <text:span text:style-name="nadrukvet">Artikel 14 Citeertitel </text:span>
          </text:p>
            <text:p text:style-name="al">Een citeertitel vereenvoudigt de verwijzing naar een bepaalde verord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15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6 van de Gemeentewet]|[1.0:c:BWBR0005416&amp;artikel=216&amp;g=2025-02-12</meta:user-defined>
    <meta:user-defined meta:name="DC.source">artikel 224 van de Gemeentewet]|[1.0:c:BWBR0005416&amp;artikel=224&amp;g=2025-02-12</meta:user-defined>
    <meta:user-defined meta:name="OVERHEIDop.referentienummer">Z25-121455</meta:user-defined>
    <meta:user-defined meta:name="DCTERMS.alternative">Verordening verblijfsbelasting Aalsmeer 2026</meta:user-defined>
    <dc:language>nl</dc:language>
    <meta:user-defined meta:name="OVERHEIDop.locatietype/OVERHEIDop.gebiedsmarkering">Gemeente</meta:user-defined>
    <meta:user-defined meta:name="DC.title">Besluit van de raad van de gemeente Aalsmeer tot vaststelling van de verordening verblijfsbelasting Aalsmeer 2026</meta:user-defined>
    <meta:user-defined meta:name="DCTERMS.W3CDTF/DCTERMS.available">2025-12-22</meta:user-defined>
    <meta:user-defined meta:name="DCTERMS.W3CDTF/OVERHEIDop.jaargang">2025</meta:user-defined>
    <meta:user-defined meta:name="OVERHEIDop.publicationIssue">561512</meta:user-defined>
    <meta:user-defined meta:name="OVERHEIDop.betreftRegeling">CVDR752208_1</meta:user-defined>
    <meta:user-defined meta:name="xs:date/OVERHEIDop.startdatum">2026-01-01</meta:user-defined>
    <meta:user-defined meta:name="OVERHEIDop.GmbID/DC.identifier">gmb-2025-561512</meta:user-defined>
    <meta:user-defined meta:name="OVERHEIDop.versieInformatie"/>
  </office:meta>
</office:document-meta>
</file>