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chelm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Pan &amp; Koek </text:p>
            <text:p text:style-name="common-al">Locatie: Schelmseweg 1A</text:p>
            <text:p text:style-name="common-al">Betreft: Overname   </text:p>
            <text:p text:style-name="common-al">Zaaknummer: 4880665 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5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chelmseweg 1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11</meta:user-defined>
    <meta:user-defined meta:name="OVERHEIDop.GmbID/DC.identifier">gmb-2025-561511</meta:user-defined>
    <meta:user-defined meta:name="OVERHEIDop.versieInformatie"/>
  </office:meta>
</office:document-meta>
</file>