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Aanwijzingsbesluit digitale kanalen gemeente Maastrich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tricht, </text:p>
            <text:p text:style-name="al">ieder voor zover het de eigen bevoegdheid betreft, </text:p>
            <text:p text:style-name="al">gelet op artikel 2:13, tweede lid, van de Algemene wet bestuursrecht, besluiten vast te stellen het: </text:p>
            <text:p text:style-name="al"/>
            <text:p text:style-name="al">Aanwijzingsbesluit digitale kanalen gemeente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geven manier van elektronisch (digitaal)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Maastricht die de verzender zelf indient, zijn door het college van B&amp;W en de burgemeester van de gemeente Maastricht specifieke kanalen aangewezen in de bijlage van dit besluit.</text:p>
              </text:list-item>
              <text:list-item text:style-override="id1-3-2-2-2-3">
                <text:number>2.</text:number>
                <text:p text:style-name="al">In de gevallen waarin geen specifiek kanaal gebruikt wordt, dan is er een generiek webformulier. Dit is ook aangewezen beschreven in de bijlage bij dit besluit.</text:p>
              </text:list-item>
              <text:list-item text:style-override="id1-3-2-2-2-4">
                <text:number>3.</text:number>
                <text:p text:style-name="al">Als de eerste twee kanalen niet tot een passend kanaal leiden dan gebruiken we het algemene e-mailadres van de gemeente. Dit is: post@maastricht.nl </text:p>
              </text:list-item>
              <text:list-item text:style-override="id1-3-2-2-2-5">
                <text:number>4.</text:number>
                <text:p text:style-name="al">Voor berichten die op verzoek van de gemeente worden ingediend, wordt in de uitnodiging en/of informatie aangegeven welke manier van digitaal verzenden gebruikt wordt.</text:p>
              </text:list-item>
              <text:list-item text:style-override="id1-3-2-2-2-6">
                <text:number>5.</text:number>
                <text:p text:style-name="al">Het college mandateert de bevoegdheid van het eerste lid aan de directeur dienstverlening en bedrijfsvoering.</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gebruiken we het Omgevingsloke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Initiatief gemeente</text:p>
            <text:p text:style-name="al">De gemeente Maastricht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op 1 januari 2026. </text:p>
          </text:section>
          <text:section text:name="artikel_id1-3-2-2-6" text:style-name="artikel">
            <text:p text:style-name="artikel_kop_titel"><text:span text:style-name="artikel_kop_label">Artikel</text:span> <text:span text:style-name="artikel_kop_nr">6.</text:span> Titel</text:p>
            <text:p text:style-name="al">Dit besluit heet: Aanwijzingsbesluit digitale kanalen Gemeente Maastricht 2025.</text:p>
          </text:section>
        </text:section>
        <text:section text:name="regeling-sluiting_id1-3-2-3" text:style-name="regeling-sluiting">
          <text:section text:name="ondertekening_id1-3-2-3-1">
            <text:p><text:span text:style-name="functie">Aldus besloten door het College van Burgemeester en Wethouders van Maastricht d.d. 9 december 2025.</text:span></text:p>
          </text:section>
          <text:section text:name="ondertekening_id1-3-2-3-2">
            <text:p><text:span text:style-name="functie"/></text:p>
            <text:p><text:span text:style-name="functie">De Secretaris Wnd</text:span></text:p>
            <text:p><text:span text:style-name="functie">K. Leonard</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header-rows>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In-/Extern</text:span>
                  </text:p>
                  </table:table-cell>
                  <table:table-cell table:style-name="cell_frame_all" table:number-rows-spanned="1" table:number-columns-spanned="1">
                    <text:p text:style-name="table_al">
                    <text:span text:style-name="nadrukvet">Kanaal aanwijzingsbesluit</text:span>
                  </text:p>
                  </table:table-cell>
                </table:table-row>
              </table:table-header-rows>
              <table:table-row table:style-name="row">
                <table:table-cell table:style-name="cell_frame_all" table:number-rows-spanned="1" table:number-columns-spanned="1">
                  <text:p text:style-name="table_al">Aanpak eenzaamhei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Aansprakelijkstelling gemeente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trekkelijke sta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Aanvraag drank- en horeca ontheff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eenmalige standplaatsvergunning behandel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anvragen werkbezoek bestuu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ardbevingen sociale ondersteu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genderingsverzoek extern bestuu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genderingsverzoek intern bestuu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kte van de burgerlijke stan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kte van de burgerlijke stand buitenlan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gemeen e-mailadres sociale zak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rmoedebelei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Attestatie de vita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asissubsidies amateurkuns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Bedrijfskrediet gevestigde onderneme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eldende kuns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onersorganisati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Uwv (https://www.werk.nl/werkzoekenden/uitkering-aanvragen/bijstandsuitkering/)</text:p>
                </table:table-cell>
              </table:table-row>
              <table:table-row table:style-name="row">
                <table:table-cell table:style-name="cell_frame_all" table:number-rows-spanned="1" table:number-columns-spanned="1">
                  <text:p text:style-name="table_al">Bijstand zelfstandi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suitker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ngo meld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wijzigingsv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oodgeboren kind 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Eerste inschrijving in Nederlan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Feestverlichtingsvergunning aanvra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registreerd partnerschap omzetting in huwelij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ervestig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fleverancier, predicaa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vuilpa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pp Mijn Gemeente</text:p>
                </table:table-cell>
              </table:table-row>
              <table:table-row table:style-name="row">
                <table:table-cell table:style-name="cell_frame_all" table:number-rows-spanned="1" table:number-columns-spanned="1">
                  <text:p text:style-name="table_al">Huwelijk / geregistreerd partnerschap 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formatieplicht (o.a. start en gereedmel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Informatiepunt buurtpreventi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Informatiepunt polarisatie en radicaliser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Innovatiemiddelen Jeugdhulp</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Internationale betrekkin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Inzageverzoek persoonsgegevens AV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lintj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Jeugdwer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kansspel meld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igplaatsvergunning aanvra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Lijkvin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Luchtballon ontheff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ediabelei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elding demonstratie via gemeentelijke websi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evenement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jaarplanning grote evenementen boven 2.000 bezoeker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jaarplanning grote evenementen boven 20.000 bezoeker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vakantie bijstan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ijziging inkomsten bijstan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Mijn Overzicht Sociale Zaken Maastricht Heuvelland )</text:p>
                </table:table-cell>
              </table:table-row>
              <table:table-row table:style-name="row">
                <table:table-cell table:style-name="cell_frame_all" table:number-rows-spanned="1" table:number-columns-spanned="1">
                  <text:p text:style-name="table_al">Melding wijziging woon-leefsituati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Mijn Overzicht Sociale Zaken Maastricht Heuvelland )</text:p>
                </table:table-cell>
              </table:table-row>
              <table:table-row table:style-name="row">
                <table:table-cell table:style-name="cell_frame_all" table:number-rows-spanned="1" table:number-columns-spanned="1">
                  <text:p text:style-name="table_al">Meldingen openbare ruim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inicontaine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ale kerken en molen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Muziekvergunning aanvra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skeuzeverklar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turalisatie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Noodreisdocumen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bouwactiviteit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Ontheffing geluidsvoorschrift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Ontheffing winkeltijd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rganiseren demonstraties en andere bijeenkomst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lliatieve zor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Telefoonnummer</text:p>
                </table:table-cell>
              </table:table-row>
              <table:table-row table:style-name="row">
                <table:table-cell table:style-name="cell_frame_all" table:number-rows-spanned="1" table:number-columns-spanned="1">
                  <text:p text:style-name="table_al">Parkeerontheffing bedrijv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arkeerportaal (https://www.gemeenteportaal.nl/maastricht/welcome )</text:p>
                </table:table-cell>
              </table:table-row>
              <table:table-row table:style-name="row">
                <table:table-cell table:style-name="cell_frame_all" table:number-rows-spanned="1" table:number-columns-spanned="1">
                  <text:p text:style-name="table_al">Parkeervergunning bedrijv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arkeerportaal (https://www.gemeenteportaal.nl/maastricht/welcome )</text:p>
                </table:table-cell>
              </table:table-row>
              <table:table-row table:style-name="row">
                <table:table-cell table:style-name="cell_frame_all" table:number-rows-spanned="1" table:number-columns-spanned="1">
                  <text:p text:style-name="table_al">Parkeervergunning bewoner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arkeerportaal (https://www.gemeenteportaal.nl/maastricht/welcome )</text:p>
                </table:table-cell>
              </table:table-row>
              <table:table-row table:style-name="row">
                <table:table-cell table:style-name="cell_frame_all" table:number-rows-spanned="1" table:number-columns-spanned="1">
                  <text:p text:style-name="table_al">Parkeervergunning bezoeker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arkeerportaal (https://www.gemeenteportaal.nl/maastricht/welcome )</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tweed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ikettelefoon juristen OOV</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Plaagdierbeheersing, hoge druk etc.</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nschad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Podiumkunst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Positief opgroei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sdocument vermiss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aanvrag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buitenlands omwissel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ongeldig verklar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Rijbewijs registratie vermiss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uitreik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lerin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pp Mijn Gemeente</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Seksbedrijf exploitatievergunning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Spandoek aanvragen of of meld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eelautomatenhal</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Speelautomatenvergunning voor 3 speelautomat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Starterskrediet onderneme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edelijke onderscheiding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Steunpunt hiv</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Steunpunt huiselijk gewel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aatmuziek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alstimuler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Taxiorganisati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Terras meld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urder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oopvergunning vuurwer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erlof tot begraven / cremer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Verrijken beleid cultuu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Verslavingszor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Vervoersdocumenten stoffelijk overscho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Verzoek informatie VTH behandel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Verzoek om informati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om informatie bestuu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erzoek om informatie parker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Verzoek tot wijzigen omgevingspla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agen omtrent lopende bibob-aanvra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Persoonlijk online portaal (https://subsidieloket.maastricht.nl/)</text:p>
                </table:table-cell>
              </table:table-row>
              <table:table-row table:style-name="row">
                <table:table-cell table:style-name="cell_frame_all" table:number-rows-spanned="1" table:number-columns-spanned="1">
                  <text:p text:style-name="table_al">Vrouwenopva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Welzijn en zor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Wetenschap en techni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Wijziging drank- en horeca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leveren aanvullende stukken / informatie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Aanvraag gemeentegrondvergunning behandel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Aanvraag lichtmastenreclame</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Afwijzing verzoek schuldhulpverlening kredietban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uto aanpass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www.welzorg.nl/gemeente/maastricht/auto-op-maat/</text:p>
                </table:table-cell>
              </table:table-row>
              <table:table-row table:style-name="row">
                <table:table-cell table:style-name="cell_frame_all" table:number-rows-spanned="1" table:number-columns-spanned="1">
                  <text:p text:style-name="table_al">Automatische incasso of machtig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Bankrekeningnummer wijzi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Begeleid werk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Boodschappenhulp</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zorgmies.nl/zorgmies-maastricht</text:p>
                </table:table-cell>
              </table:table-row>
              <table:table-row table:style-name="row">
                <table:table-cell table:style-name="cell_frame_all" table:number-rows-spanned="1" table:number-columns-spanned="1">
                  <text:p text:style-name="table_al">Bouwwerk voltooiingsverklar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Brandveilig gebruik gebouwen vergunning of m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Crisisopva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Cultuurhistorische afweging bij gedeeltelijke sloop van uw pand</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Indienen aanvullende stukken n.a.v. voorwaarde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Indienen bezwaa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Indienen zienswijze ontwerppla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Indienen zienswijz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Initiatieven integraal vooroverle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Initiatieven omgevingstafel</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Inspraakreactie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elastingdienst (Toeslagen | Dienst Toeslagen)</text:p>
                </table:table-cell>
              </table:table-row>
              <table:table-row table:style-name="row">
                <table:table-cell table:style-name="cell_frame_all" table:number-rows-spanned="1" table:number-columns-spanned="1">
                  <text:p text:style-name="table_al">Koninklijke onderschei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aanvraag.koninklijkeonderscheidingen.nl/</text:p>
                </table:table-cell>
              </table:table-row>
              <table:table-row table:style-name="row">
                <table:table-cell table:style-name="cell_frame_all" table:number-rows-spanned="1" table:number-columns-spanned="1">
                  <text:p text:style-name="table_al">Kredietverlening kredietban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incharge.vattenfall.nl/vraag-een-laadpaal-aan-in-jouw-gemeente/laadpaal-limburg/provincie-limburg</text:p>
                </table:table-cell>
              </table:table-row>
              <table:table-row table:style-name="row">
                <table:table-cell table:style-name="cell_frame_all" table:number-rows-spanned="1" table:number-columns-spanned="1">
                  <text:p text:style-name="table_al">Logies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aatschappelijke opvang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antelzorg WMO</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antelzorgzuid.nl/nl/aanmelden</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antelzorgzuid.nl/nl/aanmelden</text:p>
                </table:table-cell>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antelzorgzuid.nl/nl/aanmelden</text:p>
                </table:table-cell>
              </table:table-row>
              <table:table-row table:style-name="row">
                <table:table-cell table:style-name="cell_frame_all" table:number-rows-spanned="1" table:number-columns-spanned="1">
                  <text:p text:style-name="table_al">Melding activiteit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Melding asbestverwijder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Melding bodemonderzoek (verplicht/vrijwilli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Melding grondverzet</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Melding ondergrondse brandstoftank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Milieuvergunning aanvragen of of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Mobiele puinbreker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mgevingsvergunning bomenkap</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mgevingsvergunning bouwwerkzaamhe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mgevingsvergunning reclame</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mgevingsvergunning ruimtelijke orde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mgevingsvergunning sloopwerkzaamhe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nroerende zaak belasting eigenaar wo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Onttrekkingsvergunning voor bedrijfsdoeleinden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nttrekkingsvergunning voor samenvoegen van woningen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nttrekkingsvergunning voorsloop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nttrekkingsvergunning-voor-kamerverhuur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Opvang: jonger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Opvang: nachtopva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Publiekrechtelijke invorder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Registratie niet-ingezetene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www.heerlen.nl/rni-en-bsn</text:p>
                </table:table-cell>
              </table:table-row>
              <table:table-row table:style-name="row">
                <table:table-cell table:style-name="cell_frame_all" table:number-rows-spanned="1" table:number-columns-spanned="1">
                  <text:p text:style-name="table_al">Reisservice van Valy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 Valys</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Roerende zaakbelasting (rzb)</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Uitnodiging buitenland / garantstell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ind.nl/nl/formulieren/1310.pdf</text:p>
                </table:table-cell>
              </table:table-row>
              <table:table-row table:style-name="row">
                <table:table-cell table:style-name="cell_frame_all" table:number-rows-spanned="1" table:number-columns-spanned="1">
                  <text:p text:style-name="table_al">Uitrit aanvragen of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Uittreksel Registratie niet ingezeten behandel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www.heerlen.nl/rni-en-bsn</text:p>
                </table:table-cell>
              </table:table-row>
              <table:table-row table:style-name="row">
                <table:table-cell table:style-name="cell_frame_all" table:number-rows-spanned="1" table:number-columns-spanned="1">
                  <text:p text:style-name="table_al">Uittreksel Registratie niet ingezeten behandelen Engelstali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www.heerlen.nl/rni-en-bsn</text:p>
                </table:table-cell>
              </table:table-row>
              <table:table-row table:style-name="row">
                <table:table-cell table:style-name="cell_frame_all" table:number-rows-spanned="1" table:number-columns-spanned="1">
                  <text:p text:style-name="table_al">Verslavingszor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www.trubendorffer.nl/afspraak-maken/</text:p>
                </table:table-cell>
              </table:table-row>
              <table:table-row table:style-name="row">
                <table:table-cell table:style-name="cell_frame_all" table:number-rows-spanned="1" table:number-columns-spanned="1">
                  <text:p text:style-name="table_al">Verzoek om informatie (m.b.t. procedure/besluit)</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Verzoek om informatie GKB kredietban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erzoek om informatie of melding m.b.t. lopende procedure/besluit/bezwaa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Verzoek schuldhulpverlening kredietban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rijwilligersverzeker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www.centraalbeheer.nl/-/media/files/zakelijk/vrijwilligersverzekering/schade-aangifteformulier-vrijwilligerspolis.pdf</text:p>
                </table:table-cell>
              </table:table-row>
              <table:table-row table:style-name="row">
                <table:table-cell table:style-name="cell_frame_all" table:number-rows-spanned="1" table:number-columns-spanned="1">
                  <text:p text:style-name="table_al">Vuurwerk opslaan of afstek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Watersysteemheffing gebouwd binnendijk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Watersysteemheffing ingezetene</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Wijziging persoonsgegevens RNI</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www.heerlen.nl/rni-en-bsn</text:p>
                </table:table-cell>
              </table:table-row>
              <table:table-row table:style-name="row">
                <table:table-cell table:style-name="cell_frame_all" table:number-rows-spanned="1" table:number-columns-spanned="1">
                  <text:p text:style-name="table_al">Witgoedregel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WLZ-indicatie</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https://www.ciz.nl/wet-langdurige-zorg/wlz-check</text:p>
                </table:table-cell>
              </table:table-row>
              <table:table-row table:style-name="row">
                <table:table-cell table:style-name="cell_frame_all" table:number-rows-spanned="1" table:number-columns-spanned="1">
                  <text:p text:style-name="table_al">WOZ-beschikk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WOZ-taxatieverslag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WOZ-taxatieverslag bedrijv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row table:style-name="row">
                <table:table-cell table:style-name="cell_frame_all" table:number-rows-spanned="1" table:number-columns-spanned="1">
                  <text:p text:style-name="table_al">Zonnepaneel of zonnecollector vergunning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omgevingswet.overheid.nl)</text:p>
                </table:table-cell>
              </table:table-row>
              <table:table-row table:style-name="row">
                <table:table-cell table:style-name="cell_frame_all" table:number-rows-spanned="1" table:number-columns-spanned="1">
                  <text:p text:style-name="table_al">Zuiveringsheff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ersoonlijk online portaal: https://mijn.bsgw.n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5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digitale kanalen Gemeente Maastricht 2025</meta:user-defined>
    <dc:language>nl</dc:language>
    <meta:user-defined meta:name="OVERHEIDop.locatietype/OVERHEIDop.gebiedsmarkering">Gemeente</meta:user-defined>
    <meta:user-defined meta:name="DC.title">Aanwijzingsbesluit digitale kanalen gemeente Maastricht 2025</meta:user-defined>
    <meta:user-defined meta:name="DCTERMS.W3CDTF/DCTERMS.available">2025-12-22</meta:user-defined>
    <meta:user-defined meta:name="DCTERMS.W3CDTF/OVERHEIDop.jaargang">2025</meta:user-defined>
    <meta:user-defined meta:name="OVERHEIDop.publicationIssue">561508</meta:user-defined>
    <meta:user-defined meta:name="OVERHEIDop.betreftRegeling">CVDR752207_1</meta:user-defined>
    <meta:user-defined meta:name="OVERHEIDop.GmbID/DC.identifier">gmb-2025-561508</meta:user-defined>
    <meta:user-defined meta:name="xs:date/OVERHEIDop.startdatum">2026-01-01</meta:user-defined>
    <meta:user-defined meta:name="OVERHEIDop.versieInformatie"/>
  </office:meta>
</office:document-meta>
</file>