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11-3-1-1">
      <style:table-column-properties/>
    </style:style>
    <style:style style:family="table-column" style:parent-style-name="colspec" style:name="id1-3-2-2-7-11-3-1-2">
      <style:table-column-properties/>
    </style:style>
    <style:style style:family="table-column" style:parent-style-name="colspec" style:name="id1-3-2-2-7-11-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Jeugdwet;</text:p>
            <text:p text:style-name="al"/>
            <text:p text:style-name="al">gelet op de Verordening Hart voor de Jeugd van de gemeente Ooststellingwerf; </text:p>
            <text:p text:style-name="al"/>
            <text:p text:style-name="al">b e s l u i t</text:p>
            <text:p text:style-name="al">vast te stellen </text:p>
            <text:p text:style-name="al"/>
            <text:p text:style-name="al">het:</text:p>
            <text:p text:style-name="al"/>
            <text:p text:style-name="al">
            <text:span text:style-name="nadrukvet">Financieel Besluit Jeugdhulp 2026 gemeente Ooststellingwerf.</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Hart voor de Jeugd van de gemeente Ooststellingwerf.</text:p>
            <text:p text:style-name="al"/>
          </text:section>
          <text:section text:name="paragraaf_id1-3-2-2-3" text:style-name="paragraaf">
            <text:p text:style-name="paragraaf_kop"><text:span text:style-name="label"/> <text:span text:style-name="nr"/> Persoonsgebonden budget (PGB)</text:p>
          </text:section>
          <text:section text:name="artikel_id1-3-2-2-4" text:style-name="artikel">
            <text:p text:style-name="artikel_kop_titel"><text:span text:style-name="artikel_kop_label">Artikel</text:span> <text:span text:style-name="artikel_kop_nr">2.</text:span> Trekkingsrecht</text:p>
            <text:p text:style-name="al">Het college betaalt het PGB aan de Sociale Verzekeringsbank (SVB). De SVB betaalt, na het toekenningsbericht van het college, de zorgaanbieder met wie de jeugdige en/of ouder(s) een zorgovereenkomst is aangegaan.</text:p>
          </text:section>
          <text:section text:name="artikel_id1-3-2-2-5" text:style-name="artikel">
            <text:p text:style-name="artikel_kop_titel"><text:span text:style-name="artikel_kop_label">Artikel</text:span> <text:span text:style-name="artikel_kop_nr">3.</text:span> Verantwoording besteding PGB door jeugdige en/of ouder(s)</text:p>
            <text:list text:style-name="id1-3-2-2-5-2">
              <text:list-item text:style-override="id1-3-2-2-5-2">
                <text:number>1.</text:number>
                <text:p text:style-name="al">Een gedeelte van de verantwoording van het PGB vindt vooraf plaats via de zorgovereenkomst die de jeugdige en/of ouder(s) met de zorgaanbieder afsluit. Deze wordt goedgekeurd door de SVB (arbeidsrechtelijk) en de gemeente (zorginhoudelijk). </text:p>
              </text:list-item>
              <text:list-item text:style-override="id1-3-2-2-5-3">
                <text:number>2.</text:number>
                <text:p text:style-name="al">Iedere PGB budgethouder dient alle documenten die betrekking hebben op het PGB en de inhuur van een zorgaanbieder te bewaren.</text:p>
              </text:list-item>
              <text:list-item text:style-override="id1-3-2-2-5-4">
                <text:number>3.</text:number>
                <text:p text:style-name="al">De PGB budgethouder dient de in lid 2 betreffende documenten gedurende vijf jaar te bewaren en als daarom wordt gevraagd (een kopie van) de stukken aan de gemeente te verstrekken. </text:p>
              </text:list-item>
              <text:list-item text:style-override="id1-3-2-2-5-5">
                <text:number>4.</text:number>
                <text:p text:style-name="al">De gemeente kan de stukken opvragen bij een steekproefsgewijze controle op de kwaliteit en/of rechtmatigheid van het PGB of een controle naar aanleiding van signalen over onjuiste besteding van het PGB door de budgetbeheerder en/of de zorgaanbieder. </text:p>
              </text:list-item>
            </text:list>
            <text:p text:style-name="al"/>
          </text:section>
          <text:section text:name="paragraaf_id1-3-2-2-6" text:style-name="paragraaf">
            <text:p text:style-name="paragraaf_kop"><text:span text:style-name="label"/> <text:span text:style-name="nr"/> PGB Specialistische Jeugdhulp</text:p>
          </text:section>
          <text:section text:name="artikel_id1-3-2-2-7" text:style-name="artikel">
            <text:p text:style-name="artikel_kop_titel"><text:span text:style-name="artikel_kop_label">Artikel</text:span> <text:span text:style-name="artikel_kop_nr">4.</text:span> Tarieven PGB Specialistische Jeugdhulp</text:p>
            <text:list text:style-name="id1-3-2-2-7-2">
              <text:list-item text:style-override="id1-3-2-2-7-2">
                <text:number>1.</text:number>
                <text:p text:style-name="al">Bij de vaststelling van de PGB tarieven wordt, conform de verordening Hart voor de Jeugd van de gemeente Ooststellingwerf, onderscheid gemaakt tussen formele ondersteuning en informele ondersteuning.</text:p>
              </text:list-item>
              <text:list-item text:style-override="id1-3-2-2-7-3">
                <text:number>2.</text:number>
                <text:p text:style-name="al">De tarieven voor PGB zijn voor elke voorziening en product afzonderlijk berekend. Alle genoemde tarieven zijn maximumtarieven.</text:p>
              </text:list-item>
              <text:list-item text:style-override="id1-3-2-2-7-4">
                <text:number>3.</text:number>
                <text:p text:style-name="al">De PGB tarieven voor Specialistische Jeugdhulp voor formele ondersteuning zijn gebaseerd op de geldende tarieven voor ZIN voortkomend uit de aanbesteding Specialistisch Jeugdhulp in Friesland en betreffen een maximum tarief. Het tarief voor formeel ondersteuning wordt gebaseerd op 80% van het ZIN-tarief.</text:p>
              </text:list-item>
              <text:list-item text:style-override="id1-3-2-2-7-5">
                <text:number>4.</text:number>
                <text:p text:style-name="al">Het tarief voor informele ondersteuning bedraagt 100% van het wettelijk minimumloon, inclusief vakantiebijslag, voor een persoon van 21 jaar of ouder. Bij informele ondersteuning in de vorm van Logeren (herstel en duurzaam) is de vergoeding conform de ministeriële regeling voor hulp uit het sociaal netwerk (te betalen uit een PGB). </text:p>
              </text:list-item>
              <text:list-item text:style-override="id1-3-2-2-7-6">
                <text:number>5.</text:number>
                <text:p text:style-name="al">Het in de beschikking vastgestelde PGB en tarief geldt gedurende de looptijd van de beschikking.</text:p>
              </text:list-item>
              <text:list-item text:style-override="id1-3-2-2-7-7">
                <text:number>6.</text:number>
                <text:p text:style-name="al">Indien het tarief van de door de jeugdige en/of ouder(s) gekozen zorgaanbieder hoger is dan het maximum vastgestelde tarief in het Financieel Besluit Jeugdhulp van de gemeente Ooststellingwerf, zijn de meerkosten voor rekening van de jeugdige en/of ouder(s) zelf. </text:p>
              </text:list-item>
              <text:list-item text:style-override="id1-3-2-2-7-8">
                <text:number>7.</text:number>
                <text:p text:style-name="al">Het aantal uren, dagdelen en etmalen wordt vastgesteld aan de hand van de noodzakelijke ondersteuning op basis van een gestelde indicatie. </text:p>
              </text:list-item>
              <text:list-item text:style-override="id1-3-2-2-7-9">
                <text:number>8.</text:number>
                <text:p text:style-name="al">Een etmaal heeft een omvang van 24 uur. Een dagdeel heeft een omvang van 4 uur, ongeacht het tijdstip van start of einde. </text:p>
              </text:list-item>
              <text:list-item text:style-override="id1-3-2-2-7-10">
                <text:number>9.</text:number>
                <text:p text:style-name="al">De hoogte van het definitieve budget voor formele ondersteuning wordt vastgesteld op basis van:</text:p>
                <text:list text:style-name="id1-3-2-2-7-10-3">
                  <text:list-item text:style-override="id1-3-2-2-7-10-3-1">
                    <text:number>a.</text:number>
                    <text:p text:style-name="al">de benodigde ondersteuning (activiteiten, omvang en frequentie) én het daarbij passende (marktconforme) tarief én</text:p>
                  </text:list-item>
                  <text:list-item text:style-override="id1-3-2-2-7-10-3-2">
                    <text:number>b.</text:number>
                    <text:p text:style-name="al">het door de bewoner opgestelde budgetplan én</text:p>
                  </text:list-item>
                  <text:list-item text:style-override="id1-3-2-2-7-10-3-3">
                    <text:number>c.</text:number>
                    <text:p text:style-name="al">het werkelijke uurtarief van de aanbieder, met een maximum van het in dit Financieel Besluit vastgestelde tarief. </text:p>
                  </text:list-item>
                </text:list>
              </text:list-item>
              <text:list-item text:style-override="id1-3-2-2-7-11">
                <text:number>10.</text:number>
                <text:p text:style-name="al">De hoogte van het maximale PGB tarief voor Specialistische Jeugdhulp is als volgt vastgesteld:</text:p>
                <text:p><draw:frame draw:style-name="lidiv"><draw:text-box ofo:max-width="15.3cm" ofo:min-height="1cm" ofo:min-width="5cm"><text:section text:name="table_id1-3-2-2-7-11-3" text:style-name="table"><text:p text:style-name="table_top"/>
              <table:table table:style-name="tgroup">
                <table:table-column table:style-name="id1-3-2-2-7-11-3-1-1"/>
                <table:table-column table:style-name="id1-3-2-2-7-11-3-1-2"/>
                <table:table-column table:style-name="id1-3-2-2-7-11-3-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1">
                      <text:p text:style-name="table_al">
                        <text:span text:style-name="nadrukvet">Informele ondersteuning</text:span>
                      </text:p>
                    </table:table-cell>
                  </table:table-row>
                  <table:table-row table:style-name="row">
                    <table:table-cell table:style-name="cell_frame_all" table:number-rows-spanned="1" table:number-columns-spanned="1">
                      <text:p text:style-name="table_al">A: Enkelvoudige SJH</text:p>
                    </table:table-cell>
                    <table:table-cell table:style-name="cell_frame_all" table:number-rows-spanned="1" table:number-columns-spanned="1">
                      <text:p text:style-name="table_al">€74,68 per uur</text:p>
                    </table:table-cell>
                    <table:table-cell table:style-name="cell_frame_all" table:number-rows-spanned="1" table:number-columns-spanned="1">
                      <text:p text:style-name="table_al">€17,22 per uur</text:p>
                    </table:table-cell>
                  </table:table-row>
                  <table:table-row table:style-name="row">
                    <table:table-cell table:style-name="cell_frame_all" table:number-rows-spanned="1" table:number-columns-spanned="1">
                      <text:p text:style-name="table_al">B: Meervoudige SJH</text:p>
                    </table:table-cell>
                    <table:table-cell table:style-name="cell_frame_all" table:number-rows-spanned="1" table:number-columns-spanned="1">
                      <text:p text:style-name="table_al">€81,56 per uu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81,56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113,51 per uur</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78,80 per uur</text:p>
                    </table:table-cell>
                    <table:table-cell table:style-name="cell_frame_all" table:number-rows-spanned="1" table:number-columns-spanned="1">
                      <text:p text:style-name="table_al">€17,22 per uur</text:p>
                    </table:table-cell>
                  </table:table-row>
                  <table:table-row table:style-name="row">
                    <table:table-cell table:style-name="cell_frame_all" table:number-rows-spanned="1" table:number-columns-spanned="1">
                      <text:p text:style-name="table_al">F: Dagopvang</text:p>
                    </table:table-cell>
                    <table:table-cell table:style-name="cell_frame_all" table:number-rows-spanned="1" table:number-columns-spanned="1">
                      <text:p text:style-name="table_al">€82,60 per dagdeel</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 Logeren </text:p>
                    </table:table-cell>
                    <table:table-cell table:style-name="cell_frame_all" table:number-rows-spanned="1" table:number-columns-spanned="1">
                      <text:p text:style-name="table_al">€162,49 per etmaal</text:p>
                    </table:table-cell>
                    <table:table-cell table:style-name="cell_frame_all" table:number-rows-spanned="1" table:number-columns-spanned="1">
                      <text:p text:style-name="table_al">Maximaal €70,50,- per kalendermaand tot 3 etmalen per kalendermaand</text:p>
                      <text:p text:style-name="table_al"/>
                      <text:p text:style-name="table_al">Maximaal €141,- per kalendermaand vanaf 4 etmalen per kalendermaand</text:p>
                    </table:table-cell>
                  </table:table-row>
                
              </table:table>
            <text:p text:style-name="table_bottom"/></text:section></draw:text-box></draw:frame></text:p>
              </text:list-item>
            </text:list>
            <text:p text:style-name="al"/>
          </text:section>
          <text:section text:name="paragraaf_id1-3-2-2-8" text:style-name="paragraaf">
            <text:p text:style-name="paragraaf_kop"><text:span text:style-name="label"/> <text:span text:style-name="nr"/> Slotparagraaf</text:p>
          </text:section>
          <text:section text:name="artikel_id1-3-2-2-9" text:style-name="artikel">
            <text:p text:style-name="artikel_kop_titel"><text:span text:style-name="artikel_kop_label">Artikel</text:span> <text:span text:style-name="artikel_kop_nr">5.</text:span> Slotparagraaf</text:p>
            <text:list text:style-name="id1-3-2-2-9-2">
              <text:list-item text:style-override="id1-3-2-2-9-2">
                <text:number>1.</text:number>
                <text:p text:style-name="al">Het Financieel Besluit Jeugdhulp 2026 gemeente Ooststellingwerf treedt in werking op 1 januari 2026.</text:p>
              </text:list-item>
              <text:list-item text:style-override="id1-3-2-2-9-3">
                <text:number>2.</text:number>
                <text:p text:style-name="al">Dit Financieel Besluit wordt aangehaald als ‘Financieel Besluit Jeugdhulp 2026 gemeente Ooststellingwerf’.</text:p>
              </text:list-item>
              <text:list-item text:style-override="id1-3-2-2-9-4">
                <text:number>3.</text:number>
                <text:p text:style-name="al">Overgangsbepaling</text:p>
                <text:list text:style-name="id1-3-2-2-9-4-3">
                  <text:list-item text:style-override="id1-3-2-2-9-4-3-1">
                    <text:number>a.</text:number>
                    <text:p text:style-name="al">Een besluit op een aanvraag wordt genomen op basis van het op de datum van het besluit geldende Financieel Besluit Jeugdhulp. </text:p>
                  </text:list-item>
                  <text:list-item text:style-override="id1-3-2-2-9-4-3-2">
                    <text:number>b.</text:number>
                    <text:p text:style-name="al">Een jeugdige en/of ouder(s) houdt het recht op een verstrekte voorziening inclusief het daarbij verstrekte PGB tot de einddatum van de beschikking of tot het college een nieuw besluit genomen heeft.</text:p>
                  </text:list-item>
                  <text:list-item text:style-override="id1-3-2-2-9-4-3-3">
                    <text:number>c.</text:number>
                    <text:p text:style-name="al">Bij bezwaarschriften wordt beslist met inachtneming van het Financieel Besluit dat geldig was ten tijde van het bestreden besluit op de aanvraag.</text:p>
                  </text:list-item>
                </text:list>
              </text:list-item>
            </text:list>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15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Jeugdwet]|[1.0:c:BWBR0034925&amp;g=2025-01-01</meta:user-defined>
    <meta:user-defined meta:name="DC.source">Verordening Hart voor de Jeugd van de gemeente Ooststellingwerf]|[https://lokaleregelgeving.overheid.nl/CVDR752201/1</meta:user-defined>
    <meta:user-defined meta:name="DCTERMS.alternative">Financieel Besluit Jeugdhulp 2026 gemeente Ooststellingwerf</meta:user-defined>
    <dc:language>nl</dc:language>
    <meta:user-defined meta:name="OVERHEIDop.locatietype/OVERHEIDop.gebiedsmarkering">Gemeente</meta:user-defined>
    <meta:user-defined meta:name="DC.title">Financieel Besluit Jeugdhulp 2026 gemeente Ooststellingwerf</meta:user-defined>
    <meta:user-defined meta:name="DCTERMS.W3CDTF/DCTERMS.available">2025-12-22</meta:user-defined>
    <meta:user-defined meta:name="DCTERMS.W3CDTF/OVERHEIDop.jaargang">2025</meta:user-defined>
    <meta:user-defined meta:name="OVERHEIDop.publicationIssue">561507</meta:user-defined>
    <meta:user-defined meta:name="OVERHEIDop.betreftRegeling">CVDR752206_1</meta:user-defined>
    <meta:user-defined meta:name="xs:date/OVERHEIDop.startdatum">2026-01-01</meta:user-defined>
    <meta:user-defined meta:name="OVERHEIDop.GmbID/DC.identifier">gmb-2025-561507</meta:user-defined>
    <meta:user-defined meta:name="OVERHEIDop.versieInformatie"/>
  </office:meta>
</office:document-meta>
</file>