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4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4-1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1-4-1-3-27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1-4-1-3-28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1-4-1-3-29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1-4-1-3-30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1-4-1-3-31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1-4-1-3-32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1-4-1-3-33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1-4-1-3-34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1-4-1-3-3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36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1-4-1-3-37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1-4-1-3-38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1-4-1-3-39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1-4-1-3-40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1-4-1-3-41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1-4-1-3-42">
      <text:list-level-style-number style:num-format="" style:num-prefix="pp." text:level="1" text:start-value="16">
        <style:list-level-properties text:min-label-width="10mm"/>
      </text:list-level-style-number>
      <text:list-level-style-number style:num-format="" style:num-prefix="pp." text:level="2">
        <style:list-level-properties text:min-label-width="10mm" text:space-before="10mm"/>
      </text:list-level-style-number>
    </text:list-style>
    <text:list-style style:name="id1-3-2-2-1-4-1-3-43">
      <text:list-level-style-number style:num-format="" style:num-prefix="qq." text:level="1" text:start-value="17">
        <style:list-level-properties text:min-label-width="10mm"/>
      </text:list-level-style-number>
      <text:list-level-style-number style:num-format="" style:num-prefix="qq." text:level="2">
        <style:list-level-properties text:min-label-width="10mm" text:space-before="10mm"/>
      </text:list-level-style-number>
    </text:list-style>
    <text:list-style style:name="id1-3-2-2-1-4-1-3-44">
      <text:list-level-style-number style:num-format="" style:num-prefix="rr." text:level="1" text:start-value="18">
        <style:list-level-properties text:min-label-width="10mm"/>
      </text:list-level-style-number>
      <text:list-level-style-number style:num-format="" style:num-prefix="rr." text:level="2">
        <style:list-level-properties text:min-label-width="10mm" text:space-before="10mm"/>
      </text:list-level-style-number>
    </text:list-style>
    <text:list-style style:name="id1-3-2-2-1-4-1-3-45">
      <text:list-level-style-number style:num-format="" style:num-prefix="ss." text:level="1" text:start-value="19">
        <style:list-level-properties text:min-label-width="10mm"/>
      </text:list-level-style-number>
      <text:list-level-style-number style:num-format="" style:num-prefix="ss." text:level="2">
        <style:list-level-properties text:min-label-width="10mm" text:space-before="10mm"/>
      </text:list-level-style-number>
    </text:list-style>
    <text:list-style style:name="id1-3-2-2-1-4-1-3-46">
      <text:list-level-style-number style:num-format="" style:num-prefix="tt." text:level="1" text:start-value="20">
        <style:list-level-properties text:min-label-width="10mm"/>
      </text:list-level-style-number>
      <text:list-level-style-number style:num-format="" style:num-prefix="tt." text:level="2">
        <style:list-level-properties text:min-label-width="10mm" text:space-before="10mm"/>
      </text:list-level-style-number>
    </text:list-style>
    <text:list-style style:name="id1-3-2-2-1-4-1-3-47">
      <text:list-level-style-number style:num-format="" style:num-prefix="uu." text:level="1" text:start-value="21">
        <style:list-level-properties text:min-label-width="10mm"/>
      </text:list-level-style-number>
      <text:list-level-style-number style:num-format="" style:num-prefix="uu." text:level="2">
        <style:list-level-properties text:min-label-width="10mm" text:space-before="10mm"/>
      </text:list-level-style-number>
    </text:list-style>
    <text:list-style style:name="id1-3-2-2-1-4-1-3-48">
      <text:list-level-style-number style:num-format="" style:num-prefix="vv." text:level="1" text:start-value="22">
        <style:list-level-properties text:min-label-width="10mm"/>
      </text:list-level-style-number>
      <text:list-level-style-number style:num-format="" style:num-prefix="v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negende wijziging van de Verordening op de heffing en de invordering van lijkbezorgingsrecht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-11-2025, dossiernummer 1622,</text:p>
            <text:p text:style-name="al"/>
            <text:p text:style-name="al">
            <text:span text:style-name="nadrukvet">Overwegende dat</text:span>
          </text:p>
            <text:p text:style-name="al">in de Programmabegroting 2026 is voorgesteld de tarieven aan te passen;</text:p>
            <text:p text:style-name="al"/>
            <text:p text:style-name="al">
            <text:span text:style-name="nadrukvet">Gelet op</text:span>
          </text:p>
            <text:p text:style-name="al">artikel 229, eerste lid, aanhef en onderdelen a en b van de Gemeentewet;</text:p>
            <text:p text:style-name="al"/>
            <text:p text:style-name="al">
            <text:span text:style-name="nadrukvet">Besluit</text:span>
          </text:p>
            <text:p text:style-name="al">vast te stellen de </text:p>
            <text:p text:style-name="al"/>
            <text:p text:style-name="al">
            <text:span text:style-name="nadrukvet">Verordening tot negende wijziging van de Verordening op de heffing en de invordering van lijkbezorgingsrechten 2016 (Verordening lijkbezorgingsrechten 2016, 9<text:span text:style-name="sup">e</text:span>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de lijkbezorgingsrechten 2016 wordt als volgt gewijzigd: 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Verordening lijkbezorgingsrechten 201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artikel 1.1.1 wordt ‘€ 5.060,50’ vervangen door: € 5.342,00;</text:p>
                  </text:list-item>
                  <text:list-item text:style-override="id1-3-2-2-1-4-1-3-2">
                    <text:number>b.</text:number>
                    <text:p text:style-name="al">in artikel 1.1.2 wordt ‘€ 6.855,50’ vervangen door: € 7.238,00;</text:p>
                  </text:list-item>
                  <text:list-item text:style-override="id1-3-2-2-1-4-1-3-3">
                    <text:number>c.</text:number>
                    <text:p text:style-name="al">in artikel 1.1.3 wordt ‘€ 2.961,50’ vervangen door: € 3.126,00;</text:p>
                  </text:list-item>
                  <text:list-item text:style-override="id1-3-2-2-1-4-1-3-4">
                    <text:number>d.</text:number>
                    <text:p text:style-name="al">in artikel 1.1.4 wordt ‘€ 3.809,50’ vervangen door: € 4.022,00;</text:p>
                  </text:list-item>
                  <text:list-item text:style-override="id1-3-2-2-1-4-1-3-5">
                    <text:number>e.</text:number>
                    <text:p text:style-name="al">in artikel 1.1.5 wordt ‘€ 1.189,00’ vervangen door: € 1.189,00;</text:p>
                  </text:list-item>
                  <text:list-item text:style-override="id1-3-2-2-1-4-1-3-6">
                    <text:number>f.</text:number>
                    <text:p text:style-name="al">in artikel 1.1.6 wordt ‘€ 23,00’ vervangen door: € 23,50;</text:p>
                  </text:list-item>
                  <text:list-item text:style-override="id1-3-2-2-1-4-1-3-7">
                    <text:number>g.</text:number>
                    <text:p text:style-name="al">in artikel 1.1.7 wordt ‘€ 135,00’ vervangen door: € 139,00;</text:p>
                  </text:list-item>
                  <text:list-item text:style-override="id1-3-2-2-1-4-1-3-8">
                    <text:number>h.</text:number>
                    <text:p text:style-name="al">in artikel 1.1.8 wordt ‘€ 350,00’ vervangen door: € 360,00;</text:p>
                  </text:list-item>
                  <text:list-item text:style-override="id1-3-2-2-1-4-1-3-9">
                    <text:number>i.</text:number>
                    <text:p text:style-name="al">in artikel 1.2.1 wordt ‘€ 820,00’ vervangen door: € 842,00;</text:p>
                  </text:list-item>
                  <text:list-item text:style-override="id1-3-2-2-1-4-1-3-10">
                    <text:number>j.</text:number>
                    <text:p text:style-name="al">in artikel 1.2.2 wordt ‘€ 820,00’ vervangen door: € 842,00;</text:p>
                  </text:list-item>
                  <text:list-item text:style-override="id1-3-2-2-1-4-1-3-11">
                    <text:number>k.</text:number>
                    <text:p text:style-name="al">in artikel 1.2.3 wordt ‘€ 647,00’ vervangen door: € 665,00; </text:p>
                  </text:list-item>
                  <text:list-item text:style-override="id1-3-2-2-1-4-1-3-12">
                    <text:number>l.</text:number>
                    <text:p text:style-name="al">in artikel 1.2.4 wordt ‘€ 647,00’ vervangen door: € 665,00;</text:p>
                  </text:list-item>
                  <text:list-item text:style-override="id1-3-2-2-1-4-1-3-13">
                    <text:number>m.</text:number>
                    <text:p text:style-name="al">in artikel 1.2.5 wordt ‘€ 254,00’ vervangen door: € 261,00;</text:p>
                  </text:list-item>
                  <text:list-item text:style-override="id1-3-2-2-1-4-1-3-14">
                    <text:number>n.</text:number>
                    <text:p text:style-name="al">in artikel 1.3.1 wordt ‘€ 75,00’ vervangen door: € 77,00;</text:p>
                  </text:list-item>
                  <text:list-item text:style-override="id1-3-2-2-1-4-1-3-15">
                    <text:number>o.</text:number>
                    <text:p text:style-name="al">in artikel 1.3.2 wordt ‘€ 22,00’ vervangen door: € 22,50;</text:p>
                  </text:list-item>
                  <text:list-item text:style-override="id1-3-2-2-1-4-1-3-16">
                    <text:number>p.</text:number>
                    <text:p text:style-name="al">in artikel 1.3.3 wordt ‘€ 283,00’ vervangen door: € 291,00;</text:p>
                  </text:list-item>
                  <text:list-item text:style-override="id1-3-2-2-1-4-1-3-17">
                    <text:number>q.</text:number>
                    <text:p text:style-name="al">in artikel 1.3.4 wordt ‘€ 144,00’ vervangen door: € 148,00;</text:p>
                  </text:list-item>
                  <text:list-item text:style-override="id1-3-2-2-1-4-1-3-18">
                    <text:number>r.</text:number>
                    <text:p text:style-name="al">in artikel 1.3.5 wordt ‘€ 75,00’ vervangen door: € 77,00;</text:p>
                  </text:list-item>
                  <text:list-item text:style-override="id1-3-2-2-1-4-1-3-19">
                    <text:number>s.</text:number>
                    <text:p text:style-name="al">in artikel 2.1.1 wordt ‘€ 751,00’ vervangen door: € 771,00;</text:p>
                  </text:list-item>
                  <text:list-item text:style-override="id1-3-2-2-1-4-1-3-20">
                    <text:number>t.</text:number>
                    <text:p text:style-name="al">in artikel 2.1.2 wordt ‘€ 429,00’ vervangen door: € 441,00;</text:p>
                  </text:list-item>
                  <text:list-item text:style-override="id1-3-2-2-1-4-1-3-21">
                    <text:number>u.</text:number>
                    <text:p text:style-name="al">in artikel 2.1.3 wordt ‘€ 191,00’ vervangen door: € 196,00;</text:p>
                  </text:list-item>
                  <text:list-item text:style-override="id1-3-2-2-1-4-1-3-22">
                    <text:number>v.</text:number>
                    <text:p text:style-name="al">in artikel 2.2 wordt ‘€ 755,00’ vervangen door: € 775,00;</text:p>
                  </text:list-item>
                  <text:list-item text:style-override="id1-3-2-2-1-4-1-3-23">
                    <text:number>w.</text:number>
                    <text:p text:style-name="al">in artikel 2.8 wordt ‘€ 111,00’ vervangen door: € 114,00;</text:p>
                  </text:list-item>
                  <text:list-item text:style-override="id1-3-2-2-1-4-1-3-24">
                    <text:number>x.</text:number>
                    <text:p text:style-name="al">in artikel 2.9.1 wordt ‘€ 429,00’ vervangen door: € 441,00;</text:p>
                  </text:list-item>
                  <text:list-item text:style-override="id1-3-2-2-1-4-1-3-25">
                    <text:number>y.</text:number>
                    <text:p text:style-name="al">in artikel 2.9.2 wordt ‘€ 218,00’ vervangen door: € 224,00;</text:p>
                  </text:list-item>
                  <text:list-item text:style-override="id1-3-2-2-1-4-1-3-26">
                    <text:number>z.</text:number>
                    <text:p text:style-name="al">in artikel 2.9.3 wordt ‘€ 110,00’ vervangen door: € 113,00;</text:p>
                  </text:list-item>
                  <text:list-item text:style-override="id1-3-2-2-1-4-1-3-27">
                    <text:number>aa.</text:number>
                    <text:p text:style-name="al">in artikel 2.10.1 wordt ‘€ 12,50’ vervangen door: € 13,00;</text:p>
                  </text:list-item>
                  <text:list-item text:style-override="id1-3-2-2-1-4-1-3-28">
                    <text:number>bb.</text:number>
                    <text:p text:style-name="al">in artikel 2.10.2 wordt ‘€ 9,50’ vervangen door: € 10,00;</text:p>
                  </text:list-item>
                  <text:list-item text:style-override="id1-3-2-2-1-4-1-3-29">
                    <text:number>cc.</text:number>
                    <text:p text:style-name="al">in artikel 3.1 wordt ‘€ 185,00’ vervangen door: € 190,00;</text:p>
                  </text:list-item>
                  <text:list-item text:style-override="id1-3-2-2-1-4-1-3-30">
                    <text:number>dd.</text:number>
                    <text:p text:style-name="al">in artikel 3.2 wordt ‘€ 131,00’ vervangen door: € 135,00;</text:p>
                  </text:list-item>
                  <text:list-item text:style-override="id1-3-2-2-1-4-1-3-31">
                    <text:number>ee.</text:number>
                    <text:p text:style-name="al">in artikel 3.3.1 wordt ‘€ 89,00’ vervangen door: € 91,00;</text:p>
                  </text:list-item>
                  <text:list-item text:style-override="id1-3-2-2-1-4-1-3-32">
                    <text:number>ff.</text:number>
                    <text:p text:style-name="al">in artikel 3.3.2 wordt ‘€ 64,00’ vervangen door: € 66,00;</text:p>
                  </text:list-item>
                  <text:list-item text:style-override="id1-3-2-2-1-4-1-3-33">
                    <text:number>gg.</text:number>
                    <text:p text:style-name="al">in artikel 3.4 wordt ‘€ 978,00’ vervangen door: € 1.004,00;</text:p>
                  </text:list-item>
                  <text:list-item text:style-override="id1-3-2-2-1-4-1-3-34">
                    <text:number>hh.</text:number>
                    <text:p text:style-name="al">in artikel 3.5 wordt ‘€ 376,00’ vervangen door: € 386,00;</text:p>
                  </text:list-item>
                  <text:list-item text:style-override="id1-3-2-2-1-4-1-3-35">
                    <text:number>ii.</text:number>
                    <text:p text:style-name="al">in artikel 4.1.1 wordt ‘€ 951,00’ vervangen door: € 1.007,00;</text:p>
                  </text:list-item>
                  <text:list-item text:style-override="id1-3-2-2-1-4-1-3-36">
                    <text:number>jj.</text:number>
                    <text:p text:style-name="al">in artikel 4.1.2 wordt ‘€ 237,00’ vervangen door: € 243,00;</text:p>
                  </text:list-item>
                  <text:list-item text:style-override="id1-3-2-2-1-4-1-3-37">
                    <text:number>kk.</text:number>
                    <text:p text:style-name="al">in artikel 4.1.3 wordt ‘€ 130,00’ vervangen door: € 134,00;</text:p>
                  </text:list-item>
                  <text:list-item text:style-override="id1-3-2-2-1-4-1-3-38">
                    <text:number>ll.</text:number>
                    <text:p text:style-name="al">in artikel 4.2.1 wordt ‘€ 105,00’ vervangen door: € 108,00;</text:p>
                  </text:list-item>
                  <text:list-item text:style-override="id1-3-2-2-1-4-1-3-39">
                    <text:number>mm.</text:number>
                    <text:p text:style-name="al">in artikel 4.2.2 wordt ‘€ 62,00’ vervangen door: € 64,00;</text:p>
                  </text:list-item>
                  <text:list-item text:style-override="id1-3-2-2-1-4-1-3-40">
                    <text:number>nn.</text:number>
                    <text:p text:style-name="al">in artikel 4.2.3 wordt ‘€ 21,00’ vervangen door: € 21,50;</text:p>
                  </text:list-item>
                  <text:list-item text:style-override="id1-3-2-2-1-4-1-3-41">
                    <text:number>oo.</text:number>
                    <text:p text:style-name="al">in artikel 4.2.4 wordt ‘€ 21,00’ vervangen door: € 21,50;</text:p>
                  </text:list-item>
                  <text:list-item text:style-override="id1-3-2-2-1-4-1-3-42">
                    <text:number>pp.</text:number>
                    <text:p text:style-name="al">in artikel 4.3 wordt ‘€ 376,00’ vervangen door: € 386,00;</text:p>
                  </text:list-item>
                  <text:list-item text:style-override="id1-3-2-2-1-4-1-3-43">
                    <text:number>qq.</text:number>
                    <text:p text:style-name="al">in artikel 4.4 wordt ‘€ 123,00’ vervangen door: € 126,00;</text:p>
                  </text:list-item>
                  <text:list-item text:style-override="id1-3-2-2-1-4-1-3-44">
                    <text:number>rr.</text:number>
                    <text:p text:style-name="al">in artikel 4.5.1 wordt ‘€ 392,00’ vervangen door: € 403,00;</text:p>
                  </text:list-item>
                  <text:list-item text:style-override="id1-3-2-2-1-4-1-3-45">
                    <text:number>ss.</text:number>
                    <text:p text:style-name="al">in artikel 5.1 wordt ‘€ 27,00’ vervangen door: € 27,50;</text:p>
                  </text:list-item>
                  <text:list-item text:style-override="id1-3-2-2-1-4-1-3-46">
                    <text:number>tt.</text:number>
                    <text:p text:style-name="al">in artikel 5.2 wordt ‘€ 27,00’ vervangen door: € 27,50;</text:p>
                  </text:list-item>
                  <text:list-item text:style-override="id1-3-2-2-1-4-1-3-47">
                    <text:number>uu.</text:number>
                    <text:p text:style-name="al">in artikel 5.3 wordt ‘€ 156,00’ vervangen door: € 160,00;</text:p>
                  </text:list-item>
                  <text:list-item text:style-override="id1-3-2-2-1-4-1-3-48">
                    <text:number>vv.</text:number>
                    <text:p text:style-name="al">in artikel 5.4 wordt ‘€ 22,00’ vervangen door: € 22,5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eze verordening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“Verordening lijkbezorgingsrechten 2016, 9e wijziging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1-12-2025.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15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7-07-01</meta:user-defined>
    <meta:user-defined meta:name="DCTERMS.alternative">Verordening lijkbezorgingsrechten 2016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1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06</meta:user-defined>
    <meta:user-defined meta:name="OVERHEIDop.betreftRegeling">CVDR388397_10</meta:user-defined>
    <meta:user-defined meta:name="xs:date/OVERHEIDop.startdatum">2026-01-01</meta:user-defined>
    <meta:user-defined meta:name="OVERHEIDop.GmbID/DC.identifier">gmb-2025-561506</meta:user-defined>
    <meta:user-defined meta:name="OVERHEIDop.versieInformatie"/>
  </office:meta>
</office:document-meta>
</file>