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- TAM omgevingsplan Hoofdstuk 22q Maurik, De Wet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</text:p>
            <text:p text:style-name="common-al">Het ontwerp bestemmingsplan Maurik, De Wetering 1 dat vanaf 22 december 2023 tot en met 1 februari 2024 ter inzage lag vervalt. De procedure wordt nu onder de Omgevingswet voortgezet met een wijziging van het omgevingsplan. </text:p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De omzetting van het gemeentehuis van de gemeente Buren naar sociale huurwoningen. De gemeente bouwt een nieuw gemeentehuis en in het huidige gebouw aan de Wetering 1 in Maurik zullen maximaal 77 sociale huurwoningen gerealiseerd worden. De verbouwing zal starten als het nieuwe gemeentehuis gereed is.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adres zoeken De Wetering 1, Maurik. U kunt ook de volgende link gebruiken:</text:p>
            <text:p text:style-name="common-al">
            <text:a xlink:href="https://omgevingswet.overheid.nl/regels-op-de-kaart/documenten/NL.IMRO.0214.MAUDeWetering1-OON1/regels" xlink:type="simple">https://omgevingswet.overheid.nl/regels-op-de-kaart/documenten/NL.IMRO.0214.MAUDeWetering1-OON1/regels</text:a>
          </text:p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22 december 2025</text:span>
            <text:span text:style-name="datum"/>
          </text:p>
          </text:section>
          <text:section text:name="ondertekening_id1-3-2-2-2">
            <text:p><text:span text:style-name="functie">Gemeente Bur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5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MAUDeWetering1-O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wijziging Omgevingsplan gemeente Buren - TAM omgevingsplan Hoofdstuk 22q Maurik, De Wetering 1</meta:user-defined>
    <meta:user-defined meta:name="OVERHEIDop.datumEindeReactietermijn">2026-02-02</meta:user-defined>
    <meta:user-defined meta:name="OVERHEIDop.terinzageleggingBG">https://omgevingswet.overheid.nl/regels-op-de-kaart/documenten/NL.IMRO.0214.MAUDeWetering1-OON1/regel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02</meta:user-defined>
    <meta:user-defined meta:name="OVERHEIDop.GmbID/DC.identifier">gmb-2025-561502</meta:user-defined>
    <meta:user-defined meta:name="OVERHEIDop.versieInformatie"/>
  </office:meta>
</office:document-meta>
</file>