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8 woningen - Verzoeklocatie 2025121801384, Marum (MRM01) C 10378</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Westerkwartier een aanvraag ontvangen voor het bouwen van 28 woningen op locatie Verzoeklocatie 2025121801384, Akkermanstraat De Wilp, Marum (MRM01) C 10378. De aanvraag is geregistreerd onder zaaknummer 2025014999.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5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9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28 woningen - Verzoeklocatie 2025121801384, Marum (MRM01) C 10378</meta:user-defined>
    <meta:user-defined meta:name="DCTERMS.W3CDTF/DCTERMS.available">2025-12-22</meta:user-defined>
    <meta:user-defined meta:name="DCTERMS.W3CDTF/OVERHEIDop.jaargang">2025</meta:user-defined>
    <meta:user-defined meta:name="OVERHEIDop.publicationIssue">561500</meta:user-defined>
    <meta:user-defined meta:name="OVERHEIDop.GmbID/DC.identifier">gmb-2025-561500</meta:user-defined>
    <meta:user-defined meta:name="OVERHEIDop.versieInformatie"/>
  </office:meta>
</office:document-meta>
</file>