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hout 1 3055 ER Rotterdam, BVC 1 Hillegersberg, Z2025-008900, het kappen van 35 bomen en het kandelaberen van 3 bomen vanwege zorgpli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24-10-2025, BVC Hillegersberg 1, Postbus 70012 3000KP Rotterdam, Voorhout 1 3055ER Rotterdam</text:p>
            <text:p text:style-name="common-al">Het betreft het kappen van 35 bomen en het kandelaberen van 3 bomen vanwege zorgplicht. Er geldt een herplantplicht voor 35 bomen.</text:p>
            <text:p text:style-name="common-al">De exacte standplaats kan worden opgezocht op de interactieve kaart via de website www.rotterdam.nl/bomen.</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149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9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9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900</meta:user-defined>
    <meta:user-defined meta:name="DCTERMS.abstract">BVC Hillegersberg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hout 1 3055 ER Rotterdam, BVC 1 Hillegersberg, Z2025-008900, het kappen van 35 bomen en het kandelaberen van 3 bomen vanwege zorgplicht</meta:user-defined>
    <meta:user-defined meta:name="OVERHEIDop.datumEindeReactietermijn">2026-02-01</meta:user-defined>
    <meta:user-defined meta:name="OVERHEIDop.terinzageleggingBG">https://mijnpublicaties.nl/Publicatie/1680e904-4209-498b-ff5e-08de37c180e6</meta:user-defined>
    <meta:user-defined meta:name="DCTERMS.W3CDTF/DCTERMS.available">2025-12-22</meta:user-defined>
    <meta:user-defined meta:name="DCTERMS.W3CDTF/OVERHEIDop.jaargang">2025</meta:user-defined>
    <meta:user-defined meta:name="OVERHEIDop.publicationIssue">561498</meta:user-defined>
    <meta:user-defined meta:name="OVERHEIDop.GmbID/DC.identifier">gmb-2025-561498</meta:user-defined>
    <meta:user-defined meta:name="OVERHEIDop.versieInformatie"/>
  </office:meta>
</office:document-meta>
</file>