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05, Oostmolendijk 82a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december 2025 een besluit genomen op de aanvraag met Z2025-00000705 voor Verbouw van huidige schuur op locatie, Oostmolendijk 82a, 2986A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14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5</meta:user-defined>
    <meta:user-defined meta:name="DCTERMS.abstract">Betreft: Verbouw van huidige schuur [Z2025-00000705], Oostmolendijk 82a, 2986AA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705, Oostmolendijk 82a, 2986AA Ridderker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96</meta:user-defined>
    <meta:user-defined meta:name="OVERHEIDop.GmbID/DC.identifier">gmb-2025-561496</meta:user-defined>
    <meta:user-defined meta:name="OVERHEIDop.versieInformatie"/>
  </office:meta>
</office:document-meta>
</file>