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‘TAM-omgevingsplan Hoofdstuk 22aa, Landgoed Bernehoeve H-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‘TAM-omgevingsplan Hoofdstuk 22aa, Landgoed Bernehoeve H-D’ betreft het realiseren van een landgoed op het adres Meerstraat, Heibloemsedijk, Heide en Rukven te Heeswijk-Dinther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aa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4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aa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Kennisgeving ontwerp TAM-omgevingsplan ‘‘TAM-omgevingsplan Hoofdstuk 22aa, Landgoed Bernehoeve H-D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495</meta:user-defined>
    <meta:user-defined meta:name="OVERHEIDop.GmbID/DC.identifier">gmb-2025-561495</meta:user-defined>
    <meta:user-defined meta:name="OVERHEIDop.versieInformatie"/>
  </office:meta>
</office:document-meta>
</file>