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5061076i2f27fe2d-c1e0-48e6-b2e9-fe90c3aa2a74.png" manifest:media-type="image/x-eps"/>
  <manifest:file-entry manifest:full-path="Pictures/afb2108875567iad935a3d-351d-41b0-b679-5f91608531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het college van Dronten d.d. 4 november 2025 met documentnummer 886802;</text:p>
            <text:p text:style-name="al"/>
            <text:p text:style-name="al">gelet op artikel 228a van de gemeentewet;</text:p>
            <text:p text:style-name="al"/>
            <text:p text:style-name="al">BESLUIT:</text:p>
            <text:p text:style-name="al"/>
            <text:p text:style-name="al">vast te stellen de volgende verordening op de heffing en invordering van rioolheffing 2026 (<text:span text:style-name="nadrukvet">Verordening Rioolheff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woning</text:span>: De kleinste binnen één of meer panden gelegen en voor woondoeleinden bestemd (gebruiksdoel is woonfunctie) verblijfsobject, ontsloten via een eigen toegang vanaf de openbare weg, een erf of een gedeelde verkeersruimte;</text:p>
              </text:list-item>
              <text:list-item text:style-override="id1-3-2-2-1-3-3">
                <text:number>c.</text:number>
                <text:p text:style-name="al">
                <text:span text:style-name="nadrukondlijn">niet woning</text:span>: Niet-woningen zijn panden die niet of slechts voor een deel voor woondoeleinden worden gebruikt. Denk aan kantoren, winkels en bedrijfspanden, maar ook aan industrie, energiecentrales, agrarische objecten, ziekenhuizen, scholen en hotels;</text:p>
              </text:list-item>
              <text:list-item text:style-override="id1-3-2-2-1-3-4">
                <text:number>d.</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
                <text:span text:style-name="nadrukondlijn">verbruiksperiode</text:span>: de periode waarop de afrekening van het waterbedrijf betrekking heeft;</text:p>
              </text:list-item>
              <text:list-item text:style-override="id1-3-2-2-1-3-6">
                <text:number>f.</text:number>
                <text:p text:style-name="al">
                <text:span text:style-name="nadrukondlijn">water</text:span>: huishoudelijk afvalwater, bedrijfsafvalwater, hemelwater, grondwater of oppervlaktewater;</text:p>
              </text:list-item>
              <text:list-item text:style-override="id1-3-2-2-1-3-7">
                <text:number>g.</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Voor het gebruikersdeel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degene die naar de omstandigheden beoordeelt het perceel al dan niet krachtens eigendom, bezit, beperkt recht of persoonlijk recht gebruikt;</text:p>
                  </text:list-item>
                  <text:list-item text:style-override="id1-3-2-2-3-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ioolheffing voor een woning wordt geheven naar een vast bedrag per perceel.</text:p>
              </text:list-item>
              <text:list-item text:style-override="id1-3-2-2-5-2-2">
                <text:number>2.</text:number>
                <text:p text:style-name="al">De rioolheffing voor een niet-woning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en grond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text:p>
                  </text:list-item>
                </text:list>
              </text:list-item>
              <text:list-item text:style-override="id1-3-2-2-5-2-5">
                <text:number/>
                <text:p text:style-name="al">De eerste volzin is niet van toepassing indien vaststelling van de hoeveelheid opgepompt water geschiedt op grond van enige andere wettelijke bepaling.</text:p>
              </text:list-item>
              <text:list-item text:style-override="id1-3-2-2-5-2-6">
                <text:number>5.</text:number>
                <text:p text:style-name="al">De op de voet van lid 3 van dit artikel berekende hoeveelheid toegevoerd of opgepompt water wordt verminderd met de hoeveelheid water die niet is afgevoerd. </text:p>
              </text:list-item>
              <text:list-item text:style-override="id1-3-2-2-5-2-7">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
            <draw:frame><draw:text-box><text:section text:name="plaatje_id1-3-2-2-6-2-1" text:style-name="plaatje">
              <text:p text:style-name="illustratie_id1-3-2-2-6-2-1-1"><draw:frame draw:style-name="illustratie_id1-3-2-2-6-2-1-1" text:anchor-type="paragraph" svg:width="141.8mm" svg:height="33.9mm"><draw:image xlink:href="Pictures/afb205061076i2f27fe2d-c1e0-48e6-b2e9-fe90c3aa2a74.png" xlink:type="simple"/></draw:frame></text:p>
            </text:section></draw:text-box></draw:frame>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als bedoeld in artikel 5, lid 1 van deze verordening, in de loop van het belastingjaar aanvangt, is de belasting verschuldigd voor een evenredig aantal dagen dat er in het belastingjaar, na de aanvang van de belastingplicht, nog overblijft.</text:p>
              </text:list-item>
              <text:list-item text:style-override="id1-3-2-2-9-2-3">
                <text:number>3.</text:number>
                <text:p text:style-name="al">Indien de belastingplicht als bedoeld in artikel 5, lid 1 van deze verordening, met betrekking tot het perceel in de loop van het belastingjaar eindigt bestaat aanspraak op ontheffing voor een evenredig aantal dagen dat er in het belastingjaar, na de beëindiging van de belastingplicht, nog overblijft, tenzij het bedrag van de ontheffing minder dan € 5,00 bedraagt.  </text:p>
              </text:list-item>
              <text:list-item text:style-override="id1-3-2-2-9-2-4">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2-5">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De belasting wordt niet geheven, indien het totale belastingbedrag van de op één aanslagbiljet verenigde aanslagen, minder dan € 5,00 bedraagt.</text:p>
              </text:list-item>
              <text:list-item text:style-override="id1-3-2-2-10-2-2">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dagelijks bestuur van GBL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25’ vastgesteld op 28 november 2024 wordt ingetrokken met ingang van de in lid 3 van dit artikel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6.</text:p>
              </text:list-item>
              <text:list-item text:style-override="id1-3-2-2-13-2-4">
                <text:number>4.</text:number>
                <text:p text:style-name="al">Deze verordening kan worden aangehaald als ‘Verordening Rioolheffing 2026’.</text:p>
              </text:list-item>
            </text:list>
            <text:p text:style-name="al"/>
            <text:p text:style-name="al">
            <draw:frame><draw:text-box><text:section text:name="plaatje_id1-3-2-2-13-4-1" text:style-name="plaatje">
              <text:p text:style-name="illustratie_id1-3-2-2-13-4-1-1"><draw:frame draw:style-name="illustratie_id1-3-2-2-13-4-1-1" text:anchor-type="paragraph" svg:width="118.80000000000001mm" svg:height="34.7mm"><draw:image xlink:href="Pictures/afb2108875567iad935a3d-351d-41b0-b679-5f91608531c2.pn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14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8a, eerste lid, van de Gemeentewet]|[1.0:c:BWBR0005416&amp;artikel=228a&amp;lid=1&amp;g=2025-02-12</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2-31</meta:user-defined>
    <meta:user-defined meta:name="DCTERMS.W3CDTF/OVERHEIDop.jaargang">2025</meta:user-defined>
    <meta:user-defined meta:name="OVERHEIDop.publicationIssue">561488</meta:user-defined>
    <meta:user-defined meta:name="OVERHEIDop.betreftRegeling">CVDR752202_1</meta:user-defined>
    <meta:user-defined meta:name="xs:date/OVERHEIDop.startdatum">2026-01-01</meta:user-defined>
    <meta:user-defined meta:name="OVERHEIDop.GmbID/DC.identifier">gmb-2025-561488</meta:user-defined>
    <meta:user-defined meta:name="OVERHEIDop.versieInformatie"/>
  </office:meta>
</office:document-meta>
</file>