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Duurzaam Bouwenlijst van de Verordening Duurzaamheidslening en stimuleringsleningen VvE’s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3003414</text:p>
            <text:p text:style-name="al"/>
            <text:p text:style-name="al">Het college van burgemeester en wethouders 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uurzaam Bouwenlijst in de Verordening Duurzaamheidsleningen en stimuleringsleningen VvE’s 2025-2027 te wijzigen door middel van:</text:p>
            <text:p text:style-name="al">1. het toevoegen van de maatregel ‘spouwmuurisolatie’ en </text:p>
            <text:p text:style-name="al">2. de maatregel ‘raamisolatie’ vervangen door ‘HR++-glas / Uglas ≤ 1,2 W/m²K’.</text:p>
            <text:p text:style-name="al"/>
            <text:p text:style-name="al"/>
            <text:p text:style-name="al">Hoorn, 16 december 2025</text:p>
            <text:p text:style-name="al"/>
            <text:p text:style-name="al">De secretaris,                                        de burgemees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14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OVERHEIDop.referentienummer">2169394</meta:user-defined>
    <meta:user-defined meta:name="DCTERMS.alternative">Verordening Duurzaamheidsleningen en Stimuleringsleningen VvE's 2025-2027</meta:user-defined>
    <dc:language>nl</dc:language>
    <meta:user-defined meta:name="OVERHEIDop.locatietype/OVERHEIDop.gebiedsmarkering">Gemeente</meta:user-defined>
    <meta:user-defined meta:name="DC.title">Verordening Duurzaamheidslening en Stimuleringsleningen VvE’s 2025-202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486</meta:user-defined>
    <meta:user-defined meta:name="OVERHEIDop.betreftRegeling">CVDR727541_2</meta:user-defined>
    <meta:user-defined meta:name="xs:date/OVERHEIDop.startdatum">2025-12-29</meta:user-defined>
    <meta:user-defined meta:name="OVERHEIDop.GmbID/DC.identifier">gmb-2025-561486</meta:user-defined>
    <meta:user-defined meta:name="OVERHEIDop.versieInformatie"/>
  </office:meta>
</office:document-meta>
</file>