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en van 1 boom (berk op de erfgrens, achtererf), Werfstraat 3, 9712 VN Groningen, Werfstraat 3 9712 V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en van 1 boom (berk op de erfgrens, achtererf) aan de Werfstraat 3 9712 VN te Groningen </text:span>
          </text:p>
            <text:p text:style-name="common-al">De gemeente Groningen heeft een aanvraag voor een omgevingsvergunning reguliere procedure ontvangen. De vergunning is aangevraagd voor het velen van 1 boom (berk op de erfgrens, achtererf) aan de Werfstraat 3 9712 VN te Groningen, dossiernummer GRN-00029037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48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8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8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903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en van 1 boom (berk op de erfgrens, achtererf), Werfstraat 3, 9712 VN Groningen, Werfstraat 3 9712 VN Groning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482</meta:user-defined>
    <meta:user-defined meta:name="OVERHEIDop.GmbID/DC.identifier">gmb-2025-561482</meta:user-defined>
    <meta:user-defined meta:name="OVERHEIDop.versieInformatie"/>
  </office:meta>
</office:document-meta>
</file>