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ambtshalve op grond van het Besluit activiteiten leefomgeving besluiten maatwerkvoorschiften op te leggen.</text:p>
            <text:p text:style-name="common-al"/>
            <text:p text:style-name="common-al">Locatie : <text:span text:style-name="nadrukvet">Heikant 6, 5111 PD Baarle-Nassau</text:span></text:p>
            <text:p text:style-name="common-al">Voor : het opleggen van maatwerkvoorschriften voor geluid.</text:p>
            <text:p text:style-name="common-al">OLO-nummer : Aw96u65mmik</text:p>
            <text:p text:style-name="common-al">Zaaknummer : D2023-09-018298</text:p>
            <text:p text:style-name="common-al">Verzenddatum besluit: 6 februari 2025</text:p>
            <text:p text:style-name="common-al"/>
            <text:p text:style-name="common-al"/>
            <text:p text:style-name="common-al">Bezwaar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6 februari 2025. De schriftelijke bezwaren moeten worden gericht en worden toegezonden aan de burgemeester en wethouders van de gemeente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614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opleggen maatwerkvoorschrift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148</meta:user-defined>
    <meta:user-defined meta:name="OVERHEIDop.GmbID/DC.identifier">gmb-2025-56148</meta:user-defined>
    <meta:user-defined meta:name="OVERHEIDop.versieInformatie"/>
  </office:meta>
</office:document-meta>
</file>