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 Sleen - carpoolplaats N381: voor het innemen van een stand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de Algemene plaatselijke verordening Coevorden vergunning is verleend voor het innemen van een standplaats voor de verkoop van friet, </text:p>
            <text:p text:style-name="common-al">snacks en frisdrank op de carpoolplaats in Noord Sleen van dinsdag tot en met zondag.</text:p>
            <text:p text:style-name="common-al">Deze vergunning is geldig van 1 januari 2026 tot en met 31 december 2027.</text:p>
            <text:p text:style-name="common-al"/>
            <text:p text:style-name="common-al"> Verleend op 18 december 2025</text:p>
            <text:p text:style-name="common-al"/>
            <text:p text:style-name="common-al">Kenmerk: 62965-2025</text:p>
            <text:p text:style-name="common-al"/>
            <text:p text:style-name="common-al">Belanghebbenden kunnen, binnen zes weken na de datum van verzending van het besluit aan de aan-vrager,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8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6147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47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Noord Sleen - carpoolplaats N381: voor het innemen van een standplaats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474</meta:user-defined>
    <meta:user-defined meta:name="OVERHEIDop.GmbID/DC.identifier">gmb-2025-561474</meta:user-defined>
    <meta:user-defined meta:name="OVERHEIDop.versieInformatie"/>
  </office:meta>
</office:document-meta>
</file>