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Meubelmakerstraat 16, 2865 XX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ntvangen voor een voorwerp op of aan de weg plaatsen, ontheffing op de locatie Meubelmakerstraat 16, 2865 XX Ammerstol van 05-01-2026 tot 23-01-2026. De aanvraag is geregistreerd onder zaaknummer 193117752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14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7528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Meubelmakerstraat 16, 2865 XX Ammersto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72</meta:user-defined>
    <meta:user-defined meta:name="OVERHEIDop.GmbID/DC.identifier">gmb-2025-561472</meta:user-defined>
    <meta:user-defined meta:name="OVERHEIDop.versieInformatie"/>
  </office:meta>
</office:document-meta>
</file>