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Bodemsanering, Maasstraat 3c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Saneren van de bodem</text:span>
          </text:p>
            <text:p text:style-name="common-al">Voor Maasstraat 3C te Steyl </text:p>
            <text:p text:style-name="common-al">Afrondingsbrief verzonden op 18 december 2025</text:p>
            <text:p text:style-name="common-al">Kenmerk Z2025-05216</text:p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6146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5216</meta:user-defined>
    <meta:user-defined meta:name="DCTERMS.abstract">Betreft: Melding op locatie Maasstraat 3c Steyl</meta:user-defined>
    <dc:language>nl</dc:language>
    <meta:user-defined meta:name="OVERHEIDop.locatietype/OVERHEIDop.gebiedsmarkering">Vlak</meta:user-defined>
    <meta:user-defined meta:name="DC.title">Ontvangst Bodemsanering, Maasstraat 3c Stey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65</meta:user-defined>
    <meta:user-defined meta:name="OVERHEIDop.GmbID/DC.identifier">gmb-2025-561465</meta:user-defined>
    <meta:user-defined meta:name="OVERHEIDop.versieInformatie"/>
  </office:meta>
</office:document-meta>
</file>