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4-1-1">
      <style:table-column-properties style:rel-column-width="57*"/>
    </style:style>
    <style:style style:family="table-column" style:parent-style-name="colspec" style:name="id1-3-2-2-35-4-1-2">
      <style:table-column-properties style:rel-column-width="34*"/>
    </style:style>
  </office:automatic-styles>
  <office:body>
    <office:text>
      <text:p text:style-name="new_page_staatscourant"/>
      <text:p text:style-name="single-kop-titel">Verordening financieel beleid, beheer en organisatie gemeente Dronten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11 november 2025 met kenmerk 862235;</text:p>
            <text:p text:style-name="al"/>
            <text:p text:style-name="al">gelet op artikel 212, eerste lid, van de Gemeentewet;</text:p>
            <text:p text:style-name="al"/>
            <text:p text:style-name="al">BESLUIT:</text:p>
            <text:p text:style-name="al"/>
            <text:p text:style-name="al">vast te stellen de volgende <text:span text:style-name="nadrukvet">Verordening financieel beleid, beheer en organisatie 2026:</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
                <text:span text:style-name="nadrukondlijn">componentenbenadering</text:span>: Betreffende benadering houdt in dat een investering niet meer als één bedrag maar in componenten wordt geactiveerd. Hiermee wordt bewerkstelligd dat activa die naar aard en gebruik gelijksoortig zijn, op dezelfde grondslag worden gewaardeerd en behandeld. </text:p>
              </text:list-item>
              <text:list-item text:style-override="id1-3-2-2-2-3-3">
                <text:number>•</text:number>
                <text:p text:style-name="al">
                <text:span text:style-name="nadrukondlijn">doelmatigheid</text:span>: De mate waarin de gewenste prestaties en beoogde maatschappelijke effecten worden gerealiseerd met een zo beperkt mogelijke inzet van middelen, of met de beschikbare middelen zo veel mogelijk resultaat wordt bereikt. </text:p>
              </text:list-item>
              <text:list-item text:style-override="id1-3-2-2-2-3-4">
                <text:number>•</text:number>
                <text:p text:style-name="al">
                <text:span text:style-name="nadrukondlijn">doeltreffendheid</text:span>: De mate waarin de gewenste prestaties en beoogde maatschappelijke effecten van het beleid daadwerkelijk worden behaald.</text:p>
              </text:list-item>
              <text:list-item text:style-override="id1-3-2-2-2-3-5">
                <text:number>•</text:number>
                <text:p text:style-name="al">
                <text:span text:style-name="nadrukondlijn">investering:</text:span> Van een investering is sprake als het gaat om een, meestal qua omvang wat grotere, uitgave waarvan het nut zich over meerdere jaren uitstrekt. </text:p>
              </text:list-item>
              <text:list-item text:style-override="id1-3-2-2-2-3-6">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7">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item text:style-override="id1-3-2-2-2-3-8">
                <text:number>•</text:number>
                <text:p text:style-name="al">
                <text:span text:style-name="nadrukondlijn">taakveld:</text:span> de som van diverse activiteiten om te komen tot een voorgenomen resultaat dat binnen een programma leidt tot een prestatie. Tevens is dit het beheers- en verantwoordingsniveau van het Burgemeester en wethouders en de directeur en teammanagers. Het Burgemeester en wethouders behoudt de vrijheid om de taakvelden te ordenen naar de programma’s van de raad. De taakvelden worden voorgeschreven in de financiële regelgeving (BBV).</text:p>
              </text:list-item>
              <text:list-item text:style-override="id1-3-2-2-2-3-9">
                <text:number>•</text:number>
                <text:p text:style-name="al">
                <text:span text:style-name="nadrukondlijn">verplichtingen</text:span>: Onder een verplichting wordt verstaan het aangaan van een privaatrechtelijke overeenkomst voor de inkoop van een werk, dienst of levering van goederen, daaronder begrepen raam- en concessieovereenkomsten voor zover het geen arbeidsovereenkomsten betreft.</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 en herijkt die zo nodig.</text:p>
              </text:list-item>
              <text:list-item text:style-override="id1-3-2-2-4-2-2">
                <text:number>2.</text:number>
                <text:p text:style-name="al">De raad stelt per programma vast:</text:p>
                <text:list text:style-name="id1-3-2-2-4-2-2-3">
                  <text:list-item text:style-override="id1-3-2-2-4-2-2-3-1">
                    <text:number>a.</text:number>
                    <text:p text:style-name="al">De beoogde maatschappelijke effecten (outcome), wat willen we bereiken;</text:p>
                  </text:list-item>
                  <text:list-item text:style-override="id1-3-2-2-4-2-2-3-2">
                    <text:number>b.</text:number>
                    <text:p text:style-name="al">De te leveren prestaties (output), wat gaan we ervoor doen;</text:p>
                  </text:list-item>
                  <text:list-item text:style-override="id1-3-2-2-4-2-2-3-3">
                    <text:number>c.</text:number>
                    <text:p text:style-name="al">De baten en lasten (input), wat mag het kosten.</text:p>
                  </text:list-item>
                </text:list>
              </text:list-item>
              <text:list-item text:style-override="id1-3-2-2-4-2-3">
                <text:number>3.</text:number>
                <text:p text:style-name="al">De raad stelt bij aanvang van iedere raadsperiode op voorstel van burgemeester en wethouders per programma vast:</text:p>
                <text:list text:style-name="id1-3-2-2-4-2-3-3">
                  <text:list-item text:style-override="id1-3-2-2-4-2-3-3-1">
                    <text:number>a.</text:number>
                    <text:p text:style-name="al">de taakvelden of pakketten, en</text:p>
                  </text:list-item>
                  <text:list-item text:style-override="id1-3-2-2-4-2-3-3-2">
                    <text:number>b.</text:number>
                    <text:p text:style-name="al">de beleidsindicatoren. </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vanaf € 75.000 afzonderlijk gespecificeerd.</text:p>
              </text:list-item>
              <text:list-item text:style-override="id1-3-2-2-5-2-4">
                <text:number>4.</text:number>
                <text:p text:style-name="al">Bij de programmaonderdelen “Wat heeft het gekost” de afwijkingen tussen begroting na wijziging en realisatie afzonderlijk voor de lasten en baten toe te lichten:</text:p>
                <text:list text:style-name="id1-3-2-2-5-2-4-3">
                  <text:list-item text:style-override="id1-3-2-2-5-2-4-3-1">
                    <text:number>a.</text:number>
                    <text:p text:style-name="al">Op pakket of taakveld niveau:</text:p>
                    <text:list text:style-name="id1-3-2-2-5-2-4-3-1-3">
                      <text:list-item text:style-override="id1-3-2-2-5-2-4-3-1-3-1">
                        <text:number>i.</text:number>
                        <text:p text:style-name="al">Vanaf € 150.000, of </text:p>
                      </text:list-item>
                      <text:list-item text:style-override="id1-3-2-2-5-2-4-3-1-3-2">
                        <text:number>ii.</text:number>
                        <text:p text:style-name="al">Bij taakvelden of pakketten begroot kleiner dan € 150.000 vanaf € 75.000.</text:p>
                      </text:list-item>
                    </text:list>
                  </text:list-item>
                  <text:list-item text:style-override="id1-3-2-2-5-2-4-3-2">
                    <text:number>b.</text:number>
                    <text:p text:style-name="al">De individuele afwijkingen:</text:p>
                    <text:list text:style-name="id1-3-2-2-5-2-4-3-2-3">
                      <text:list-item text:style-override="id1-3-2-2-5-2-4-3-2-3-1">
                        <text:number>i.</text:number>
                        <text:p text:style-name="al">Vanaf € 75.000, of</text:p>
                      </text:list-item>
                      <text:list-item text:style-override="id1-3-2-2-5-2-4-3-2-3-2">
                        <text:number>ii.</text:number>
                        <text:p text:style-name="al">Bij taakvelden of pakketten begroot kleiner dan € 150.000 vanaf € 50.000.</text:p>
                      </text:list-item>
                    </text:list>
                  </text:list-item>
                </text:list>
              </text:list-item>
              <text:list-item text:style-override="id1-3-2-2-5-2-5">
                <text:number/>
                <text:p text:style-name="al">Indien van belang worden kleinere bedragen toegelicht.</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medio juni aan de raad een nota aan met een voorstel voor het beleid en de financiële kaders van de begroting voor het volgende begrotingsjaar en de meerjarenraming. De raad stelt deze nota voor 31 juli vast.</text:p>
              </text:list-item>
              <text:list-item text:style-override="id1-3-2-2-6-2-2">
                <text:number>2.</text:number>
                <text:p text:style-name="al">In de begroting wordt een post onvoorzien incidenteel opgenomen. De omvang is € 2 per inwoner. De hoogte wordt per 1.000 inwoners aangepast. Het college van Burgemeester en wethouders is gemachtigd eenmalige uitgaven te doen tot en met een bedrag van € 25.000 per onderwerp ten laste van onvoorzien incidenteel. Bij de reguliere financiële rapportages in de P&amp;C-cyclus wordt een actueel overzicht van de post onvoorzien en de daarop gemaakte aanspraken weergegeven.</text:p>
              </text:list-item>
              <text:list-item text:style-override="id1-3-2-2-6-2-3">
                <text:number>3.</text:number>
                <text:p text:style-name="al">De algemeen directeur is gemachtigd om begrotingswijzigingen te maken tussen de programma’s ten behoeve van personele kosten, zolang dit geen verhoging van het begrotingstotaal vraagt, en tot doel heeft dezelfde inhoudelijke taken op een andere (personele) wijze tot uitvoering te brengen. </text:p>
              </text:list-item>
              <text:list-item text:style-override="id1-3-2-2-6-2-4">
                <text:number>4.</text:number>
                <text:p text:style-name="al">In de begroting vindt geen jaarlijkse indexering plaats, behoudens de contractueel vastgelegde index en de index vastgelegd in subsidiebeschikking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Burgemeester en wethouders informeren de raad als zij verwachten, dat:</text:p>
                <text:list text:style-name="id1-3-2-2-7-2-3-3">
                  <text:list-item text:style-override="id1-3-2-2-7-2-3-3-1">
                    <text:number>a.</text:number>
                    <text:p text:style-name="al">de lasten van een programma dreigen te overschrijden;</text:p>
                  </text:list-item>
                  <text:list-item text:style-override="id1-3-2-2-7-2-3-3-2">
                    <text:number>b.</text:number>
                    <text:p text:style-name="al">de investeringsuitgaven van een investeringskrediet het geautoriseerde investeringskrediet dreigen te overschrijden;</text:p>
                  </text:list-item>
                  <text:list-item text:style-override="id1-3-2-2-7-2-3-3-3">
                    <text:number>c.</text:number>
                    <text:p text:style-name="al">of de baten van een programma dreigen te onderschrijden. </text:p>
                  </text:list-item>
                </text:list>
              </text:list-item>
              <text:list-item text:style-override="id1-3-2-2-7-2-4">
                <text:number>4.</text:number>
                <text:p text:style-name="al">De raad geeft aan of hij een voorstel wil voor het wijzigen van de geautoriseerde lasten van het programma, voor het wijzigen van het geautoriseerde investeringskrediet, of voor het bijstellen van het beleid. </text:p>
              </text:list-item>
              <text:list-item text:style-override="id1-3-2-2-7-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7-2-7">
                <text:number>7.</text:number>
                <text:p text:style-name="al">Bij investeringen met een meerjarig karakter stellen burgemeester en wethouders aan de raad voor op welke wijze de jaarschijven binnen het investeringsbudget worden opgebouwd. </text:p>
              </text:list-item>
              <text:list-item text:style-override="id1-3-2-2-7-2-8">
                <text:number>8.</text:number>
                <text:p text:style-name="al">Burgemeester en wethouders is bevoegd om de geoormerkte gelden die voor een specifiek doel beschikbaar zijn gesteld (SPUK-uitkeringen) door het rijk of de provincie, overeenkomstig het doel te besteden. De verantwoording hiervan gebeurt in het eerstvolgende verantwoordingsdocument.</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minimaal één tussentijdse rapportage over de realisatie van de begroting van de gemeente.</text:p>
              </text:list-item>
              <text:list-item text:style-override="id1-3-2-2-8-2-2">
                <text:number>2.</text:number>
                <text:p text:style-name="al">De inrichting van de tussentijdse rapportage sluit aan bij de programma-indeling van de begroting.</text:p>
              </text:list-item>
              <text:list-item text:style-override="id1-3-2-2-8-2-3">
                <text:number>3.</text:number>
                <text:p text:style-name="al">De tussentijdse rapportages bevatten in ieder geval de financiële bijstelling van beleid en een overzicht met de bijgestelde raming van:</text:p>
                <text:list text:style-name="id1-3-2-2-8-2-3-3">
                  <text:list-item text:style-override="id1-3-2-2-8-2-3-3-1">
                    <text:number>a.</text:number>
                    <text:p text:style-name="al">de baten en de lasten per programma;</text:p>
                  </text:list-item>
                  <text:list-item text:style-override="id1-3-2-2-8-2-3-3-2">
                    <text:number>b.</text:number>
                    <text:p text:style-name="al">het totale saldo van de baten en lasten;</text:p>
                  </text:list-item>
                  <text:list-item text:style-override="id1-3-2-2-8-2-3-3-3">
                    <text:number>c.</text:number>
                    <text:p text:style-name="al">de beoogde toevoegingen aan en onttrekkingen uit de reserves per programma; </text:p>
                  </text:list-item>
                  <text:list-item text:style-override="id1-3-2-2-8-2-3-3-4">
                    <text:number>d.</text:number>
                    <text:p text:style-name="al">de investeringskredieten.</text:p>
                  </text:list-item>
                </text:list>
              </text:list-item>
              <text:list-item text:style-override="id1-3-2-2-8-2-4">
                <text:number>4.</text:number>
                <text:p text:style-name="al">Bij de behandeling en vaststelling van de tussenrapportage in de raad doet het Burgemeester en wethouders voorstellen voor wijziging van de geautoriseerde budgetten, investeringskredieten en bijstelling van het beleid. De bijzondere mutaties worden nader toegelicht.</text:p>
              </text:list-item>
            </text:list>
          </text:section>
          <text:section text:name="artikel_id1-3-2-2-9" text:style-name="artikel">
            <text:p text:style-name="artikel_kop_titel"><text:span text:style-name="artikel_kop_label">Artikel</text:span> <text:span text:style-name="artikel_kop_nr">7.</text:span> Informatieplicht</text:p>
            <text:p text:style-name="al">Burgemeester en wethouders besluit niet over:</text:p>
            <text:list text:style-name="id1-3-2-2-9-3">
              <text:list-item text:style-override="id1-3-2-2-9-3-1">
                <text:number>a.</text:number>
                <text:p text:style-name="al">de aan- en verkoop van goederen, werken en diensten groter dan € 500.000;</text:p>
              </text:list-item>
              <text:list-item text:style-override="id1-3-2-2-9-3-2">
                <text:number>b.</text:number>
                <text:p text:style-name="al">het verstrekken van leningen, waarborgen en garanties groter dan € 500.000; en</text:p>
              </text:list-item>
              <text:list-item text:style-override="id1-3-2-2-9-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Burgemeester en wethouders te brengen. </text:p>
          </text:section>
          <text:section text:name="artikel_id1-3-2-2-10"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overschreden, informeert het Burgemeester en wethouders de raad of een aanpassing van de begroting nodig is. Als het Burgemeester en wethouders een aanpassing nodig acht, doet het Burgemeester en wethouders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2-2">
                <text:number>2.</text:number>
                <text:p text:style-name="al">In de rechtmatigheidsverantwoording bij de jaarrekening rapporteren burgemeester en wethouders aan de raad over afwijkingen met een verantwoordingsgrens gelijk aan de vastgestelde goedkeuringstoleranties voor fouten zoals die wordt gehanteerd bij de getrouwheidsgrens die door de account wordt gehanteerd op basis van het advies van de Commissie Bedrijfsvoering en Auditing Decentrale Overheden (BADO) en het controleprotocol, van de totale lasten van de gemeente inclusief de dotaties aan de reserves.</text:p>
              </text:list-item>
              <text:list-item text:style-override="id1-3-2-2-12-2-3">
                <text:number>3.</text:number>
                <text:p text:style-name="al">In de paragraaf bedrijfsvoering worden de geconstateerde onrechtmatigheden (fouten of onzekerheden) nader toegelicht vanaf € 150.000.</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Burgemeester en wethouders bieden de raad jaarlijks uiterlijk op 1 januari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door de raad is geautoriseerd. Dit is het totaal van de begroting, zoals is opgenomen in artikel 5, inclusief de tussentijdse wijzigingen op basis van raadsbesluiten. Dit betreft de begroting na wijzigingen. </text:p>
              </text:list-item>
              <text:list-item text:style-override="id1-3-2-2-14-2-3">
                <text:number>3.</text:number>
                <text:p text:style-name="al">Bij investeringsprojecten wordt de begrotingsrechtmatigheid beoordeeld op het niveau van het totaal door de raad goedgekeurde kredietbedrag.</text:p>
              </text:list-item>
              <text:list-item text:style-override="id1-3-2-2-14-2-4">
                <text:number>4.</text:number>
                <text:p text:style-name="al">Uitgangspunt is dat iedere lasten overschrijding van de begroting als onrechtmatig wordt beschouwd. Overschrijdingen worden als acceptabel aangemerkt in de volgende situaties:</text:p>
                <text:list text:style-name="id1-3-2-2-14-2-4-3">
                  <text:list-item text:style-override="id1-3-2-2-14-2-4-3-1">
                    <text:number>a.</text:number>
                    <text:p text:style-name="al">Er is sprake van een overschrijding waarbij direct gerelateerde inkomsten de overschrijding compenseren.</text:p>
                  </text:list-item>
                  <text:list-item text:style-override="id1-3-2-2-14-2-4-3-2">
                    <text:number>b.</text:number>
                    <text:p text:style-name="al">Er is sprake van een overschrijding op een open-einde regeling.</text:p>
                  </text:list-item>
                  <text:list-item text:style-override="id1-3-2-2-14-2-4-3-3">
                    <text:number>c.</text:number>
                    <text:p text:style-name="al">Een overschrijding van het jaarbudget passend binnen het totaalbedrag van het krediet;</text:p>
                  </text:list-item>
                  <text:list-item text:style-override="id1-3-2-2-14-2-4-3-4">
                    <text:number>d.</text:number>
                    <text:p text:style-name="al">De gemeenteraad wel geïnformeerd is, maar geen begrotingswijziging vastgesteld is.</text:p>
                  </text:list-item>
                </text:list>
              </text:list-item>
              <text:list-item text:style-override="id1-3-2-2-1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4-2-6">
                <text:number>6.</text:number>
                <text:p text:style-name="al">Begrotingsafwijkingen zijn overschrijdingen van de baten en/of onderschrijdingen van baten en lasten. Deze zijn niet onrechtmatig, mits zij tijdig zijn gemeld. Melden en toelichten bij de jaarrekening wordt daarbij beschouwd als tijdi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Immateriële en materiële vaste activa worden afgeschreven volgens de methodiek en de termijnen zoals vermeld in de Bijlage afschrijvingstabel bij deze verordening. </text:p>
              </text:list-item>
              <text:list-item text:style-override="id1-3-2-2-17-2-2">
                <text:number>2.</text:number>
                <text:p text:style-name="al">Kosten van geldleningen en activa met een verkrijgingsprijs van minder dan € 25.000 worden niet geactiveerd, uitgezonderd gronden en terreinen. Gronden en terreinen worden altijd geactiveerd.</text:p>
              </text:list-item>
              <text:list-item text:style-override="id1-3-2-2-17-2-3">
                <text:number>3.</text:number>
                <text:p text:style-name="al">Bijdragen aan derden worden in principe niet geactiveerd. De raad kan in individuele gevallen bepalen dat bijdragen aan derden wel geactiveerd worden.</text:p>
              </text:list-item>
              <text:list-item text:style-override="id1-3-2-2-17-2-4">
                <text:number>4.</text:number>
                <text:p text:style-name="al">Wanneer het wenselijk is om bedragen aan derden te activeren, wordt aangesloten bij artikel 61 van het Besluit Begroting en Verantwoording. </text:p>
              </text:list-item>
              <text:list-item text:style-override="id1-3-2-2-17-2-5">
                <text:number>5.</text:number>
                <text:p text:style-name="al">Kosten voor het afsluiten van geldleningen worden direct ten laste van de exploitatie gebracht.</text:p>
              </text:list-item>
              <text:list-item text:style-override="id1-3-2-2-17-2-6">
                <text:number>6.</text:number>
                <text:p text:style-name="al">De afschrijving start op de eerste dag van het jaar volgend op het jaar van verwerving of gereedkomen.</text:p>
              </text:list-item>
              <text:list-item text:style-override="id1-3-2-2-17-2-7">
                <text:number>7.</text:number>
                <text:p text:style-name="al">Burgemeester en wethouders bieden de raad jaarlijks een meerjareninvesteringsplan aan als bijlage bij de begroting, waarbij inzicht wordt verschaft in de geplande investeringen en de daarmee gepaard gaande kapitaallasten voor de meerjarenbegroting.</text:p>
              </text:list-item>
              <text:list-item text:style-override="id1-3-2-2-17-2-8">
                <text:number>8.</text:number>
                <text:p text:style-name="al">Bij het bepalen van het afschrijvingsbedrag bij gebouwen kan onder vaste materiële activa, rekening worden gehouden met een restwaarde. Een restwaarde van een actief wordt per actief bepaald. Indien sprake is van verkoop, wordt een restwaarde die hoger is dan de boekwaarde als een eenmalige baat verantwoord.</text:p>
              </text:list-item>
              <text:list-item text:style-override="id1-3-2-2-17-2-9">
                <text:number>9.</text:number>
                <text:p text:style-name="al">De raad kan besluiten om bij investeringen, in de door de raad te bepalen gevallen, de componentenbenadering toe te passen.</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1">
                <text:number>1.</text:number>
                <text:p text:style-name="al">Voor de vorderingen op verbonden partijen en derden wordt een voorziening wegens oninbaarheid gevormd op basis van een beoordeling op inbaarheid van de individuele openstaande vorderingen. Uitzondering hierop zijn openbare lichamen. Openbare lichamen worden als volledig inbaar aangemerkt.</text:p>
              </text:list-item>
              <text:list-item text:style-override="id1-3-2-2-18-2-2">
                <text:number>2.</text:number>
                <text:p text:style-name="al">Waar het niet mogelijk is om een individuele beoordeling op inbaarheid uit te voeren, door ontbreken van informatie, wordt de volgende inschaling gehanteerd:</text:p>
                <text:list text:style-name="id1-3-2-2-18-2-2-3">
                  <text:list-item text:style-override="id1-3-2-2-18-2-2-3-1">
                    <text:number>a.</text:number>
                    <text:p text:style-name="al">Jonger dan 6 maanden: 0% oninbaar</text:p>
                  </text:list-item>
                  <text:list-item text:style-override="id1-3-2-2-18-2-2-3-2">
                    <text:number>b.</text:number>
                    <text:p text:style-name="al">6 maanden tot 12 maanden: 10% oninbaar</text:p>
                  </text:list-item>
                  <text:list-item text:style-override="id1-3-2-2-18-2-2-3-3">
                    <text:number>c.</text:number>
                    <text:p text:style-name="al">12 maanden tot 24 maanden: 50% oninbaar</text:p>
                  </text:list-item>
                  <text:list-item text:style-override="id1-3-2-2-18-2-2-3-4">
                    <text:number>d.</text:number>
                    <text:p text:style-name="al">Ouder dan 24 maanden: 100% oninbaar</text:p>
                  </text:list-item>
                </text:list>
              </text:list-item>
              <text:list-item text:style-override="id1-3-2-2-18-2-3">
                <text:number>3.</text:number>
                <text:p text:style-name="al">Voor openstaande vorderingen betreffende:</text:p>
                <text:list text:style-name="id1-3-2-2-18-2-3-3">
                  <text:list-item text:style-override="id1-3-2-2-18-2-3-3-1">
                    <text:number>a.</text:number>
                    <text:p text:style-name="al">onroerendezaakbelasting;</text:p>
                  </text:list-item>
                  <text:list-item text:style-override="id1-3-2-2-18-2-3-3-2">
                    <text:number>b.</text:number>
                    <text:p text:style-name="al">precariobelasting;</text:p>
                  </text:list-item>
                  <text:list-item text:style-override="id1-3-2-2-18-2-3-3-3">
                    <text:number>c.</text:number>
                    <text:p text:style-name="al">parkeerbelasting;</text:p>
                  </text:list-item>
                  <text:list-item text:style-override="id1-3-2-2-18-2-3-3-4">
                    <text:number>d.</text:number>
                    <text:p text:style-name="al">rioolheffing;</text:p>
                  </text:list-item>
                  <text:list-item text:style-override="id1-3-2-2-18-2-3-3-5">
                    <text:number>e.</text:number>
                    <text:p text:style-name="al">afvalstoffenheffing;</text:p>
                  </text:list-item>
                  <text:list-item text:style-override="id1-3-2-2-18-2-3-3-6">
                    <text:number>f.</text:number>
                    <text:p text:style-name="al">(water)toeristenbelasting;</text:p>
                  </text:list-item>
                  <text:list-item text:style-override="id1-3-2-2-18-2-3-3-7">
                    <text:number>g.</text:number>
                    <text:p text:style-name="al">forensenbelasting,</text:p>
                  </text:list-item>
                </text:list>
              </text:list-item>
              <text:list-item text:style-override="id1-3-2-2-18-2-4">
                <text:number/>
                <text:p text:style-name="al">wordt een voorziening wegens oninbaarheid gevormd ter grootte van de inschatting vanuit GBLT. De inschatting is het historische percentage van oninbaarheid.</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Burgemeester en wethouders bieden de raad eens in de vier jaar een nota reserves en voorzieningen aan. Deze nota wordt door de raad vastgesteld en behandelt in ieder geval:</text:p>
                <text:list text:style-name="id1-3-2-2-19-2-1-3">
                  <text:list-item text:style-override="id1-3-2-2-19-2-1-3-1">
                    <text:number>a.</text:number>
                    <text:p text:style-name="al">de vorming en besteding van reserves;</text:p>
                  </text:list-item>
                  <text:list-item text:style-override="id1-3-2-2-19-2-1-3-2">
                    <text:number>b.</text:number>
                    <text:p text:style-name="al">de vorming en besteding van voorzieningen, en</text:p>
                  </text:list-item>
                  <text:list-item text:style-override="id1-3-2-2-19-2-1-3-3">
                    <text:number>c.</text:number>
                    <text:p text:style-name="al">de toerekening en verwerking van rente over de reserves en de voorzieningen;</text:p>
                  </text:list-item>
                  <text:list-item text:style-override="id1-3-2-2-19-2-1-3-4">
                    <text:number>d.</text:number>
                    <text:p text:style-name="al">de onderbouwing van de voorziening.</text:p>
                  </text:list-item>
                </text:list>
              </text:list-item>
              <text:list-item text:style-override="id1-3-2-2-19-2-2">
                <text:number>2.</text:number>
                <text:p text:style-name="al">Bij een voorstel voor de instelling van een reserve wordt in ieder geval aangegeven:</text:p>
                <text:list text:style-name="id1-3-2-2-19-2-2-3">
                  <text:list-item text:style-override="id1-3-2-2-19-2-2-3-1">
                    <text:number>a.</text:number>
                    <text:p text:style-name="al">de argumenten die aan de keuze voor een reserve ten grondslag liggen;</text:p>
                  </text:list-item>
                  <text:list-item text:style-override="id1-3-2-2-19-2-2-3-2">
                    <text:number>b.</text:number>
                    <text:p text:style-name="al">het specifieke doel van de reserve;</text:p>
                  </text:list-item>
                  <text:list-item text:style-override="id1-3-2-2-19-2-2-3-3">
                    <text:number>c.</text:number>
                    <text:p text:style-name="al">het bestedingsplan van de reserve</text:p>
                  </text:list-item>
                  <text:list-item text:style-override="id1-3-2-2-19-2-2-3-4">
                    <text:number>d.</text:number>
                    <text:p text:style-name="al">de voeding van de reserve;</text:p>
                  </text:list-item>
                  <text:list-item text:style-override="id1-3-2-2-19-2-2-3-5">
                    <text:number>e.</text:number>
                    <text:p text:style-name="al">de maximale hoogte van de reserve, en</text:p>
                  </text:list-item>
                  <text:list-item text:style-override="id1-3-2-2-19-2-2-3-6">
                    <text:number>f.</text:number>
                    <text:p text:style-name="al">de maximale looptijd.</text:p>
                  </text:list-item>
                </text:list>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indirecte kosten (overhead en bespaarde rente) betrokken.</text:p>
              </text:list-item>
              <text:list-item text:style-override="id1-3-2-2-20-2-2">
                <text:number>2.</text:number>
                <text:p text:style-name="al">Bij de kosten worden onder andere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0-2-4">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de directe personeelskosten die toegerekend zijn aan de activiteit vermenigvuldigd met het begrote percentage voor overhead.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Burgemeester en wethouders vooraf voor elk van deze activiteiten afzonderlijk een voorstel voor een raadsbesluit, waarin het publiek belang van de levering van de desbetreffende goederen, diensten of werken wordt gemotiveerd.</text:p>
              </text:list-item>
              <text:list-item text:style-override="id1-3-2-2-21-2-2">
                <text:number>2.</text:number>
                <text:p text:style-name="al">Bij het verstrekken van leningen of garanties door de gemeente aan overheidsbedrijven en derden worden ten minste de geraamde integrale kosten in rekening gebracht. Bij afwijking vanwege een publiek belang zal de raad voorafgaande aan besluitvorming in het Burgemeester en wethouders om een zienswijze worden gevraagd.</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t het Burgemeester en wethouders vooraf een voorstel voor een raadsbesluit, waarin het publiek belang van de kapitaalverstrekking wordt gemotiveerd.</text:p>
              </text:list-item>
              <text:list-item text:style-override="id1-3-2-2-21-2-4">
                <text:number>4.</text:number>
                <text:p text:style-name="al">Raadsbesluiten met de motivering van het publiek belang als bedoeld in de vorige leden zijn niet nodig als minder dan de integrale kostprijs in rekening wordt gebracht en sprake is van:</text:p>
                <text:list text:style-name="id1-3-2-2-21-2-4-3">
                  <text:list-item text:style-override="id1-3-2-2-21-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1-2-4-3-2">
                    <text:number>b.</text:number>
                    <text:p text:style-name="al">een bevoordeling van activiteiten in het kader van een bij wet opgedragen publiekrechtelijke taak;</text:p>
                  </text:list-item>
                  <text:list-item text:style-override="id1-3-2-2-21-2-4-3-3">
                    <text:number>c.</text:number>
                    <text:p text:style-name="al">een bevoordeling van activiteiten in het kader van een toegekend bijzonder of uitsluitend recht waarvoor prijsvoorschriften gelden;</text:p>
                  </text:list-item>
                  <text:list-item text:style-override="id1-3-2-2-21-2-4-3-4">
                    <text:number>d.</text:number>
                    <text:p text:style-name="al">een bevoordeling van sociale werkplaatsen;</text:p>
                  </text:list-item>
                  <text:list-item text:style-override="id1-3-2-2-21-2-4-3-5">
                    <text:number>e.</text:number>
                    <text:p text:style-name="al">een bevoordeling van onderwijsinstellingen;</text:p>
                  </text:list-item>
                  <text:list-item text:style-override="id1-3-2-2-21-2-4-3-6">
                    <text:number>f.</text:number>
                    <text:p text:style-name="al">een bevoordeling van publieke media-instellingen;</text:p>
                  </text:list-item>
                  <text:list-item text:style-override="id1-3-2-2-21-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1">
                <text:number>1.</text:number>
                <text:p text:style-name="al">Burgemeester en wethouders doen de raad jaarlijks een voorstel voor de hoogte van de gemeentelijke tarieven voor de belastingen, rechten, waaronder leges en heffingen </text:p>
              </text:list-item>
              <text:list-item text:style-override="id1-3-2-2-22-2-2">
                <text:number>2.</text:number>
                <text:p text:style-name="al">Het Burgemeester en wethouders biedt de raad jaarlijks een nota aan met de kaders voor de prijzen voor de levering van gemeentelijke goederen, werken en diensten aan overheidsbedrijven en derden en voor huren en pachten.</text:p>
              </text:list-item>
              <text:list-item text:style-override="id1-3-2-2-22-2-3">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1">
                <text:number>1.</text:number>
                <text:p text:style-name="al">Het Burgemeester en wethouders draagt bij de uitoefening van de financieringsfunctie zorg voor een juiste uitvoering van de richtlijnen zoals vastgelegd in het door de raad vastgestelde Treasurystatuut.</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Onderhoud kapitaalgoederen</text:p>
            <text:list text:style-name="id1-3-2-2-25-2">
              <text:list-item text:style-override="id1-3-2-2-25-2-1">
                <text:number>1.</text:number>
                <text:p text:style-name="al">Bij de begroting en de jaarstukken geeft het Burgemeester en wethouders in de paragraaf onderhoud kapitaalgoederen naast de verplichte onderdelen op grond van artikel 12 van het Besluit begroting en verantwoording provincies en gemeenten, informatie over de voortgang van het geplande onderhoud conform vastgestelde onderhoudsplannen.</text:p>
              </text:list-item>
              <text:list-item text:style-override="id1-3-2-2-25-2-2">
                <text:number>2.</text:number>
                <text:p text:style-name="al">Het Burgemeester en wethouders biedt de raad elke vier jaar een beheerplan aan waarin de visie en een uitvoeringsprogramma staan beschreven en waarin minimaal het kader voor het beoogde onderhoudsniveau aan openbaar groen, waterwerken, wegen, civieltechnische kunstwerken, riolering en gebouwen is opgenomen. De raad stelt dit vast.</text:p>
              </text:list-item>
            </text:list>
          </text:section>
          <text:section text:name="artikel_id1-3-2-2-26" text:style-name="artikel">
            <text:p text:style-name="artikel_kop_titel"><text:span text:style-name="artikel_kop_label">Artikel</text:span> <text:span text:style-name="artikel_kop_nr">21.</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6-3">
              <text:list-item text:style-override="id1-3-2-2-26-3-1">
                <text:number>a.</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6-3-3">
                <text:number>c.</text:number>
                <text:p text:style-name="al">rapportage van het veelvuldig niet naleven van normen uit de gids proportionaliteit en/of slechte documentatie of naleving hiervan, als deze voorkomen;</text:p>
              </text:list-item>
              <text:list-item text:style-override="id1-3-2-2-26-3-4">
                <text:number>d.</text:number>
                <text:p text:style-name="al">geconstateerde fraude door eigen medewerkers, als dit voorkomt</text:p>
              </text:list-item>
            </text:list>
          </text:section>
          <text:section text:name="artikel_id1-3-2-2-27" text:style-name="artikel">
            <text:p text:style-name="artikel_kop_titel"><text:span text:style-name="artikel_kop_label">Artikel</text:span> <text:span text:style-name="artikel_kop_nr">22.</text:span> Grondbeleid</text:p>
            <text:list text:style-name="id1-3-2-2-27-2">
              <text:list-item text:style-override="id1-3-2-2-27-2-1">
                <text:number>1.</text:number>
                <text:p text:style-name="al">Burgemeester en wethouders bieden de raad ten minste eens in de vier jaar een nota grondbeleid aan. De raad stelt de nota grondbeleid vast. De nota grondbeleid bevat in ieder geval:</text:p>
                <text:list text:style-name="id1-3-2-2-27-2-1-3">
                  <text:list-item text:style-override="id1-3-2-2-27-2-1-3-1">
                    <text:number>a.</text:number>
                    <text:p text:style-name="al">de strategische visie van het toekomstig grondbeleid van de gemeente;</text:p>
                  </text:list-item>
                  <text:list-item text:style-override="id1-3-2-2-27-2-1-3-2">
                    <text:number>b.</text:number>
                    <text:p text:style-name="al">te ontwikkelen en in ontwikkeling genomen projecten;</text:p>
                  </text:list-item>
                  <text:list-item text:style-override="id1-3-2-2-27-2-1-3-3">
                    <text:number>c.</text:number>
                    <text:p text:style-name="al">het verloop van de grondvoorraad;</text:p>
                  </text:list-item>
                  <text:list-item text:style-override="id1-3-2-2-27-2-1-3-4">
                    <text:number>d.</text:number>
                    <text:p text:style-name="al">de uitgangspunten voor de verkoopprijzen van gronden, en;</text:p>
                  </text:list-item>
                  <text:list-item text:style-override="id1-3-2-2-27-2-1-3-5">
                    <text:number>e.</text:number>
                    <text:p text:style-name="al">de wijze waarop met de toerekening van bovenwijkse voorzieningen wordt omgegaan.</text:p>
                  </text:list-item>
                </text:list>
              </text:list-item>
              <text:list-item text:style-override="id1-3-2-2-27-2-2">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27-2-3">
                <text:number>3.</text:number>
                <text:p text:style-name="al">De voorziening voor verliesgevende grondexploitaties wordt gewaardeerd tegen contante waarde.</text:p>
              </text:list-item>
            </text:list>
          </text:section>
          <text:section text:name="artikel_id1-3-2-2-28" text:style-name="artikel">
            <text:p text:style-name="artikel_kop_titel"><text:span text:style-name="artikel_kop_label">Artikel</text:span> <text:span text:style-name="artikel_kop_nr">23.</text:span> Subsidies</text:p>
            <text:list text:style-name="id1-3-2-2-28-2">
              <text:list-item text:style-override="id1-3-2-2-28-2-1">
                <text:number>1.</text:number>
                <text:p text:style-name="al">Het Burgemeester en wethouders biedt de raad jaarlijks, bij de behandeling van de begroting, een paragraaf subsidies aan ter behandeling en vaststelling. In deze paragraaf wordt ingegaan op de kaders voor de verstrekking van gemeentelijke subsidies opgenomen.</text:p>
              </text:list-item>
              <text:list-item text:style-override="id1-3-2-2-28-2-2">
                <text:number>2.</text:number>
                <text:p text:style-name="al">Bij de jaarrekening doet het Burgemeester en wethouders in de paragraaf subsidies verslag van de geraamde respectievelijk werkelijke uitgaven die voortvloeien uit de subsidieverlening.</text:p>
              </text:list-item>
            </text:list>
            <text:p text:style-name="al"/>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afdelingen;</text:p>
              </text:list-item>
              <text:list-item text:style-override="id1-3-2-2-30-3-2">
                <text:number>b.</text:number>
                <text:p text:style-name="al">het verstrekken van informatie over ontwikkelingen in de omvang van de vaste activa, voorraden, vordering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zorg voor:</text:p>
            <text:list text:style-name="id1-3-2-2-31-3">
              <text:list-item text:style-override="id1-3-2-2-31-3-1">
                <text:number>a.</text:number>
                <text:p text:style-name="al">een eenduidige indeling van de gemeentelijke organisatie en een eenduidig toewijzing van de gemeentelijke taken aan de afdeling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ondernemingen en instellingen, 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paragraaf 3. Daarnaast informeren burgemeester en wethouders de raad over genomen maatregelen tot herstel van de tekortkomingen.</text:p>
              </text:list-item>
              <text:list-item text:style-override="id1-3-2-2-32-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 </text:p>
            <text:p text:style-name="al">De Verordening financieel beleid, beheer en organisatie 2024 wordt ingetrokken</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1">
                <text:number>1.</text:number>
                <text:p text:style-name="al">Deze verordening treedt in werking op 1 januari 2026 en werkt ten aanzien van artikel 9 en 11 terug tot en met 1 januari 2025. </text:p>
              </text:list-item>
              <text:list-item text:style-override="id1-3-2-2-35-2-2">
                <text:number>2.</text:number>
                <text:p text:style-name="al">Deze verordening wordt aangehaald als: Financiële verordening gemeente Dronten 2026.</text:p>
              </text:list-item>
            </text:list>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Dronten, 17 december 2025 </text:p>
                    <text:p text:style-name="table_al">De raad van Dronten,</text:p>
                    <text:p text:style-name="table_al"/>
                    <text:p text:style-name="table_al"/>
                    <text:p text:style-name="table_al">P.T.J. Pels</text:p>
                    <text:p text:style-name="table_al">griffier</text:p>
                  </table:table-cell>
                  <table:table-cell table:style-name="entry" table:number-rows-spanned="1" table:number-columns-spanned="1">
                    <text:p text:style-name="table_al"/>
                    <text:p text:style-name="table_al"/>
                    <text:p text:style-name="table_al"/>
                    <text:p text:style-name="table_al"/>
                    <text:p text:style-name="table_al">drs. J.P. Gebben</text:p>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span text:style-name="nadrukcur">Afschrijvingsbeleid immateriële vaste activa.</text:span>
        </text:p>
          <text:p text:style-name="al">De volgende immateriële vaste activa worden lineair afgeschreven in:</text:p>
          <text:p text:style-name="al">1. 5 jaar: kosten voor onderzoek en ontwikkeling;</text:p>
          <text:p text:style-name="al">2. 5 jaar: kosten sluiten geldleningen/disagio;</text:p>
          <text:p text:style-name="al">3. Bijdragen aan activa in eigendom van derden: conform artikel 65, lid 6 Besluit begroting en verantwoording provincies en gemeenten.</text:p>
          <text:p text:style-name="al"/>
          <text:p text:style-name="al">
          <text:span text:style-name="nadrukcur">Afschrijvingsbeleid materiële vaste activa.</text:span>
        </text:p>
          <text:p text:style-name="al">De volgende materiële vaste activa worden lineair afgeschreven in:</text:p>
          <text:p text:style-name="al">01. 5 jaar: minicomputer, applicaties en actieve netwerkcomponenten;</text:p>
          <text:p text:style-name="al">02. 4 jaar: overige elektronica;</text:p>
          <text:p text:style-name="al">03. 5 jaar: software;</text:p>
          <text:p text:style-name="al">04. 60 jaar: stenen gebouwen; </text:p>
          <text:p text:style-name="al">05. 25 jaar: andere gebouwen;</text:p>
          <text:p text:style-name="al">06. 25 jaar: renovatie, verbouwing en uitbreiding van gebouwen;</text:p>
          <text:p text:style-name="al">07. 25 jaar: woonwagens/woonwagencentra;</text:p>
          <text:p text:style-name="al">08. 15 jaar: installaties zoals de lift en de centrale verwarming;</text:p>
          <text:p text:style-name="al">09. 15 jaar: sportvoorzieningen;</text:p>
          <text:p text:style-name="al">10. 14 jaar: speelterreinen;</text:p>
          <text:p text:style-name="al">11. 15 jaar: natuurgras;</text:p>
          <text:p text:style-name="al">12. 10 jaar: kunstgras;</text:p>
          <text:p text:style-name="al">13. Watervelden:</text:p>
          <text:p text:style-name="al">30 jaar voor de fundering;</text:p>
          <text:p text:style-name="al">10 jaar voor de toplaag;</text:p>
          <text:p text:style-name="al">14. 60 jaar: rehabilitatie-investeringen wegen, straten en pleinen als bedoeld in het onderhoudsplan wegen;</text:p>
          <text:p text:style-name="al">15. 10 jaar: inventaris;</text:p>
          <text:p text:style-name="al">16. 8 jaar: telefooncentrale;</text:p>
          <text:p text:style-name="al">17. 10 jaar: machines en gereedschappen;</text:p>
          <text:p text:style-name="al">18. 15 jaar: noodlokalen t.b.v. onderwijs;</text:p>
          <text:p text:style-name="al">19. 90 jaar: vrijvervalriolen;</text:p>
          <text:p text:style-name="al">20. 45 jaar: gemalen - bouwkundig deel;</text:p>
          <text:p text:style-name="al">21. 15 jaar: gemalen - mechanisch/elektrisch deel;</text:p>
          <text:p text:style-name="al">22. 45 jaar: persleidingen;</text:p>
          <text:p text:style-name="al">23. 30 jaar: drukriolering - bouwkundig deel;</text:p>
          <text:p text:style-name="al">24. 15 jaar: drukriolering - mechanisch/elektrisch deel;</text:p>
          <text:p text:style-name="al">25. 14 jaar: speeltoestellen en speelvoorzieningen;</text:p>
          <text:p text:style-name="al">26. 8 jaar: vervoermiddelen</text:p>
          <text:p text:style-name="al">27. Voor ondergrondse containers voor de afvalinzameling:</text:p>
          <text:p text:style-name="al">15 jaar voor opbouw;</text:p>
          <text:p text:style-name="al">30 jaar voor betonnen bak.</text:p>
          <text:p text:style-name="al">Openbare verlichting:</text:p>
          <text:p text:style-name="al">28. 20 jaar: armaturen</text:p>
          <text:p text:style-name="al">29. 40 jaar: masten</text:p>
          <text:p text:style-name="al">30. 40-60 jaar: kabels</text:p>
          <text:p text:style-name="al">31. 30 jaar: ka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14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gemeente Dronten 2026</meta:user-defined>
    <dc:language>nl</dc:language>
    <meta:user-defined meta:name="OVERHEIDop.locatietype/OVERHEIDop.gebiedsmarkering">Gemeente</meta:user-defined>
    <meta:user-defined meta:name="DC.title">Verordening financieel beleid, beheer en organisatie gemeente Dronten 2026</meta:user-defined>
    <meta:user-defined meta:name="DCTERMS.W3CDTF/DCTERMS.available">2025-12-31</meta:user-defined>
    <meta:user-defined meta:name="DCTERMS.W3CDTF/OVERHEIDop.jaargang">2025</meta:user-defined>
    <meta:user-defined meta:name="OVERHEIDop.publicationIssue">561460</meta:user-defined>
    <meta:user-defined meta:name="OVERHEIDop.betreftRegeling">CVDR752197_1</meta:user-defined>
    <meta:user-defined meta:name="xs:date/OVERHEIDop.startdatum">2026-01-01</meta:user-defined>
    <meta:user-defined meta:name="OVERHEIDop.GmbID/DC.identifier">gmb-2025-561460</meta:user-defined>
    <meta:user-defined meta:name="OVERHEIDop.versieInformatie"/>
  </office:meta>
</office:document-meta>
</file>