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17) Hoekenburglaan 45 Voorburg het wijzigen van een deel van woonfunctie naar bijeenkomstfunctie met ondergeschikte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een deel van woonfunctie naar bijeenkomstfunctie met ondergeschikte horeca,</text:p>
            <text:p text:style-name="common-al">
            <text:span text:style-name="nadrukvet">Datum bekendmaking besluit: </text:span>07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14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17) Hoekenburglaan 45 Voorburg het wijzigen van een deel van woonfunctie naar bijeenkomstfunctie met ondergeschikte horeca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46</meta:user-defined>
    <meta:user-defined meta:name="OVERHEIDop.GmbID/DC.identifier">gmb-2025-56146</meta:user-defined>
    <meta:user-defined meta:name="OVERHEIDop.versieInformatie"/>
  </office:meta>
</office:document-meta>
</file>