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fdstuk 22ac, Loosbroeksestraat 12 Hee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fdstuk 22ac, Loosbroeksestraat 12 Heesch’ betreft het wijzigen van het bouwvlak op het adres Loosbroeksestraat 12 te Heesch.</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ac-OW01.</text:p>
            <text:p text:style-name="common-al">
            <text:span text:style-name="nadrukvet">Zienswijzen</text:span>
          </text:p>
            <text:p text:style-name="common-al">Gedurende de termijn van terinzagelegging kan eenieder zijn of haar schriftelijke zienswijze over het ontwerp TAM-omgevingsplan naar voren brengen bij het college van burgemeester en wethouders van de Gemeente Bernheze Postbus 19, 5384 ZG Heesch. Neem voor het indienen van een mondelinge zienswijze contact op met de gemeente via <text:a xlink:href="mailto:omgeving@bernheze.org" xlink:type="simple">omgeving@bernheze.org</text:a>.</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6145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c-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fdstuk 22ac, Loosbroeksestraat 12 Heesch’</meta:user-defined>
    <meta:user-defined meta:name="DCTERMS.W3CDTF/DCTERMS.available">2025-12-23</meta:user-defined>
    <meta:user-defined meta:name="DCTERMS.W3CDTF/OVERHEIDop.jaargang">2025</meta:user-defined>
    <meta:user-defined meta:name="OVERHEIDop.publicationIssue">561459</meta:user-defined>
    <meta:user-defined meta:name="OVERHEIDop.GmbID/DC.identifier">gmb-2025-561459</meta:user-defined>
    <meta:user-defined meta:name="OVERHEIDop.versieInformatie"/>
  </office:meta>
</office:document-meta>
</file>