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Maassluis 2026</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en wethouders d.d. 18 november 2025 tot het vaststellen tarieven belastingen en heffingen 2026, zaaknummer 980898;</text:p>
            <text:p text:style-name="al"/>
            <text:p text:style-name="al">Gelet op artikel 224 van de Gemeentewet; </text:p>
            <text:p text:style-name="al"/>
            <text:p text:style-name="al">
            <text:span text:style-name="nadrukvet">
              <text:span text:style-name="nadrukondlijn">Besluit: </text:span>
            </text:span>
          </text:p>
            <text:p text:style-name="al"/>
            <text:p text:style-name="al">Vast te stellen de volgende verordening: </text:p>
            <text:p text:style-name="al"/>
            <text:p text:style-name="al">
            <text:span text:style-name="nadrukvet">Verordening op de heffing en invordering van toeristenbelasting Maassluis 2026 </text:span>
          </text:p>
            <text:p text:style-name="al"/>
            <text:p text:style-name="al">
            <text:span text:style-name="nadrukcur">(Verordening toeristenbelasting Maassluis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grip definitie </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Camperplaats: een afgebakend gedeelte van de openbare weg bij de Veerstoep en de Govert van Wijnkade te Maassluis bestemd om door een camper te worden ingenomen;</text:p>
                  </text:list-item>
                  <text:list-item text:style-override="id1-3-2-2-2-2-3-2">
                    <text:number>b.</text:number>
                    <text:p text:style-name="al">Camper: een (bestel)auto, ingericht voor het vervoeren van 2 of meer personen en kamperen c.q. buitenshuis verblijven met de mogelijkheid tot overnachten;</text:p>
                  </text:list-item>
                  <text:list-item text:style-override="id1-3-2-2-2-2-3-3">
                    <text:number>c.</text:number>
                    <text:p text:style-name="al">Pleziervaartuig: een schip dat hoofdzakelijk of nagenoeg geheel bestemd of gebruikt wordt voor recreatie (niet zijnde bedrijfsvervoer en niet tegen betaling), sportbeoefening of vrijetijdsbesteding, waaronder begrepen vlotten, zeilplanken en soortgelijke drijvende voorwerpen;</text:p>
                  </text:list-item>
                  <text:list-item text:style-override="id1-3-2-2-2-2-3-4">
                    <text:number>d.</text:number>
                    <text:p text:style-name="al">Ligplaats: een aanlegplaats in de haven: aan de kademuur of aan de passantensteiger; </text:p>
                  </text:list-item>
                  <text:list-item text:style-override="id1-3-2-2-2-2-3-5">
                    <text:number>e.</text:number>
                    <text:p text:style-name="al">Haven: de wateren binnen de gemeente Maassluis, die voor de scheepvaart open staan en voor de openbare dienst bestemde kaden, aanlegsteigers, meerpalen, boeien en andere soortgelijke werken of inrichtingen die bij de gemeente in beheer of onderhoud zijn;</text:p>
                  </text:list-item>
                  <text:list-item text:style-override="id1-3-2-2-2-2-3-6">
                    <text:number>f.</text:number>
                    <text:p text:style-name="al">Passantensteiger: de door het college aangewezen steiger gelegen in de haven en bestemd voor het gebruik door pleziervaartuigen met een lengte van ten hoogste 15 meter; </text:p>
                  </text:list-item>
                  <text:list-item text:style-override="id1-3-2-2-2-2-3-7">
                    <text:number>g.</text:number>
                    <text:p text:style-name="al">Woning: een huis, een naar aard en inrichting vergelijkbare ander onderkomen of een deel van een huis of een vergelijkbaar onderkomen;</text:p>
                  </text:list-item>
                  <text:list-item text:style-override="id1-3-2-2-2-2-3-8">
                    <text:number>h.</text:number>
                    <text:p text:style-name="al">Particulier: een natuurlijk persoon die buiten de uitoefening van een bedrijf of beroep gelegenheid biedt tot verblijf;</text:p>
                  </text:list-item>
                  <text:list-item text:style-override="id1-3-2-2-2-2-3-9">
                    <text:number>i.</text:number>
                    <text:p text:style-name="al">Particulier verhuurde woning: een woning die door een particulier ter beschikking wordt gesteld voor het houden van verblijf met overnachting tegen een vergoeding in welke vorm dan ook;</text:p>
                  </text:list-item>
                  <text:list-item text:style-override="id1-3-2-2-2-2-3-10">
                    <text:number>j.</text:number>
                    <text:p text:style-name="al">Bedrijf: een organisatie van arbeid en kapitaal actief in de productie en/of het aanbieden van goederen en diensten;</text:p>
                  </text:list-item>
                  <text:list-item text:style-override="id1-3-2-2-2-2-3-11">
                    <text:number>k.</text:number>
                    <text:p text:style-name="al">Bedrijfsmatig verhuurde woning: een woning die door een bedrijf ter beschikking wordt gesteld voor het houden van verblijf met overnachting tegen een vergoeding in welke vorm dan ook;</text:p>
                  </text:list-item>
                  <text:list-item text:style-override="id1-3-2-2-2-2-3-12">
                    <text:number>l.</text:number>
                    <text:p text:style-name="al">Accommodatie voor arbeidsmigranten: woonruimte voor personen die naar Nederland zijn gemigreerd om daar tijdelijk arbeid te verrichten en die niet zijn ingeschreven in de basisregistratie personen van de gemeente Maassluis;</text:p>
                  </text:list-item>
                  <text:list-item text:style-override="id1-3-2-2-2-2-3-13">
                    <text:number>m.</text:number>
                    <text:p text:style-name="al">Slaapplaats: Ieder bed of ruimte in een logiesaccommodatie waar één persoon kan slapen. Alle eenpersoonsbedden of andere eenpersoonsslaapplaatsen worden als één slaapplaats geteld, tweepersoonsbedden worden als twee slaapplaatsen geteld.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 </text:p>
              </text:list-item>
              <text:list-item text:style-override="id1-3-2-2-3-4">
                <text:number>3.</text:number>
                <text:p text:style-name="al">Als er geen persoon is aan te wijzen die gelegenheid biedt tot verblijf, is degene belastingplichtig die verblijf houdt als bedoeld in artikel 1.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4-3-3">
                <text:number>3.</text:number>
                <text:p text:style-name="al">Van degene die verblijft in een woonschip. Met woonschip wordt bedoeld een schip, uitsluitend of in hoofdzaak als woning gebezigd of tot woning bestemd.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Berekeningswijze van de maatstaf van heffing </text:p>
            <text:list text:style-name="id1-3-2-2-6-2">
              <text:list-item text:style-override="id1-3-2-2-6-2">
                <text:number>1.</text:number>
                <text:p text:style-name="al">Voor zover overnachtingen plaatsvinden in een accommodatie voor arbeidsmigranten of particulier of bedrijfsmatig verhuurde woningen, wordt het aantal personen dat heeft overnacht, in afwijking van artikel 5, vastgesteld op 100% van de maximale toegestane capaciteit van het aantal slaapplaatsen in de accommodatie als de belastingplichtige het aantal overnachtingen niet of niet tijdig doorgeeft. </text:p>
              </text:list-item>
              <text:list-item text:style-override="id1-3-2-2-6-3">
                <text:number>2.</text:number>
                <text:p text:style-name="al">In afwijking van artikel 5 wordt voor de camperplaatsen en de pleziervaartuigen aan de passantensteiger en overige kades, gewerkt met een forfaitair tarief van 2 maal het in artikel 7 genoemde tarief per overnachting per voertuig c.q. vaartuig. Dit tarief komt bovenop de tarieven voor de verblijflocatie.</text:p>
              </text:list-item>
              <text:list-item text:style-override="id1-3-2-2-6-4">
                <text:number>3.</text:number>
                <text:p text:style-name="al">Tegen een opgelegde aanslag kan bezwaar worden gemaakt. Hierbij gelden de ‘Algemene bepalingen over bezwaar en beroep’ uit hoofdstuk 6 van de Algemene wet bestuursrecht (Awb).</text:p>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overnachting € 2,50. </text:p>
          </text:section>
          <text:section text:name="artikel_id1-3-2-2-8" text:style-name="artikel">
            <text:p text:style-name="artikel_kop_titel"><text:span text:style-name="artikel_kop_label">Artikel</text:span> <text:span text:style-name="artikel_kop_nr">8.</text:span> Wijze van heffing </text:p>
            <text:p text:style-name="al">De belasting wordt geheven bij wege van voldoening van aanslag. </text:p>
          </text:section>
          <text:section text:name="artikel_id1-3-2-2-9" text:style-name="artikel">
            <text:p text:style-name="artikel_kop_titel"><text:span text:style-name="artikel_kop_label">Artikel</text:span> <text:span text:style-name="artikel_kop_nr">9.</text:span> Aangifte en tijdstip van betaling </text:p>
            <text:list text:style-name="id1-3-2-2-9-2">
              <text:list-item text:style-override="id1-3-2-2-9-2">
                <text:number>1.</text:number>
                <text:p text:style-name="al">De aangifte dient elke drie maanden te worden gedaan. Na aangifte wordt een (definitieve) aanslag opgelegd, die binnen één maand na dagtekening moet worden voldaan. </text:p>
              </text:list-item>
              <text:list-item text:style-override="id1-3-2-2-9-3">
                <text:number>2.</text:number>
                <text:p text:style-name="al">De belastingplichtige aan wie niet binnen een maand na afloop van het in lid 1 genoemde tijdvak een aangiftebiljet is uitgereikt, is gehouden binnen veertien dagen na afloop van die maand bij de in artikel 231, tweede lid, onderdeel b, van de Gemeentewet bedoelde gemeenteambtenaar een schriftelijk verzoek in te dienen om uitreiking van een aangiftebiljet. </text:p>
              </text:list-item>
              <text:list-item text:style-override="id1-3-2-2-9-4">
                <text:number>3.</text:number>
                <text:p text:style-name="al">In afwijking van lid 1 moet de toeristenbelasting voor overnachtingen die plaatsvinden in campers en pleziervaartuigen tegelijkertijd met het campergeld of het liggeld pleziervaartuigen worden voldaan.</text:p>
              </text:list-item>
              <text:list-item text:style-override="id1-3-2-2-9-5">
                <text:number>4.</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Nadere regels door het college </text:p>
            <text:p text:style-name="al">Het college kan nadere regels geven met betrekking tot de heffing en de invordering van Toeristenbelasting. </text:p>
          </text:section>
          <text:section text:name="artikel_id1-3-2-2-11" text:style-name="artikel">
            <text:p text:style-name="artikel_kop_titel"><text:span text:style-name="artikel_kop_label">Artikel</text:span> <text:span text:style-name="artikel_kop_nr">11.</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 </text:p>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Maassluis 2025' van 17 decem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6.</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5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5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980898</meta:user-defined>
    <meta:user-defined meta:name="DCTERMS.alternative">Verordening toeristenbelasting Maassluis 2026</meta:user-defined>
    <dc:language>nl</dc:language>
    <meta:user-defined meta:name="OVERHEIDop.locatietype/OVERHEIDop.gebiedsmarkering">Gemeente</meta:user-defined>
    <meta:user-defined meta:name="DC.title">Verordening op de heffing en invordering van toeristenbelasting Maassluis 2026</meta:user-defined>
    <meta:user-defined meta:name="DCTERMS.W3CDTF/DCTERMS.available">2025-12-22</meta:user-defined>
    <meta:user-defined meta:name="DCTERMS.W3CDTF/OVERHEIDop.jaargang">2025</meta:user-defined>
    <meta:user-defined meta:name="OVERHEIDop.publicationIssue">561452</meta:user-defined>
    <meta:user-defined meta:name="OVERHEIDop.betreftRegeling">CVDR752195_1</meta:user-defined>
    <meta:user-defined meta:name="xs:date/OVERHEIDop.startdatum">2026-01-01</meta:user-defined>
    <meta:user-defined meta:name="OVERHEIDop.GmbID/DC.identifier">gmb-2025-561452</meta:user-defined>
    <meta:user-defined meta:name="OVERHEIDop.versieInformatie"/>
  </office:meta>
</office:document-meta>
</file>