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dempen van twee havengedeelten en het plaatsen van een stalen damwand, Het Oude Diep (rijkshaven Kranerweer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Het Oude Diep (rijkshaven Kranerweerd) te Zwartsluis</text:p>
            <text:p text:style-name="common-al">
            <text:span text:style-name="nadrukvet">Zaakomschrijving:</text:span> voor het dempen van twee havengedeelten en het plaatsen van een stalen damwand</text:p>
            <text:p text:style-name="common-al">
            <text:span text:style-name="nadrukvet">Zaaknummer:</text:span> Z2025-000100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0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0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81</meta:user-defined>
    <meta:user-defined meta:name="DCTERMS.abstract">voor het dempen van twee havengedeelten en het plaatsen van stalen dam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dempen van twee havengedeelten en het plaatsen van een stalen damwand, Het Oude Diep (rijkshaven Kranerweerd) te Zwartsluis</meta:user-defined>
    <meta:user-defined meta:name="DCTERMS.W3CDTF/DCTERMS.available">2025-12-24</meta:user-defined>
    <meta:user-defined meta:name="DCTERMS.W3CDTF/OVERHEIDop.jaargang">2025</meta:user-defined>
    <meta:user-defined meta:name="OVERHEIDop.publicationIssue">561451</meta:user-defined>
    <meta:user-defined meta:name="OVERHEIDop.GmbID/DC.identifier">gmb-2025-561451</meta:user-defined>
    <meta:user-defined meta:name="OVERHEIDop.versieInformatie"/>
  </office:meta>
</office:document-meta>
</file>