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Molenweg 1A, 8085S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wij een aanvraag ontvangen voor het uitbreiden van de machineloods op het perceel Oude Molenweg 1A, 8085SW Doornspijk. De aanvraag is geregistreerd onder zaaknummer Z2025-00001870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144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0</meta:user-defined>
    <meta:user-defined meta:name="DCTERMS.abstract">Betreft: Aanvraag op locatie Oude Molenweg 1A, 8085SW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Oude Molenweg 1A, 8085SW Doornsp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45</meta:user-defined>
    <meta:user-defined meta:name="OVERHEIDop.GmbID/DC.identifier">gmb-2025-561445</meta:user-defined>
    <meta:user-defined meta:name="OVERHEIDop.versieInformatie"/>
  </office:meta>
</office:document-meta>
</file>