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eerder verleende vergunning, voor het tijdelijk gebruiken van het vm. Schoolgebouw voor bewoning/atelier, Burg Malcorpslaan 99, 8061 A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Burg Malcorpslaan 99, 8061 AJ te Hasselt</text:p>
            <text:p text:style-name="common-al">
            <text:span text:style-name="nadrukvet">Zaakomschrijving:</text:span> het verlengen van eerder verleende vergunning, voor het tijdelijk gebruiken van het vm. Schoolgebouw voor bewoning/atelier</text:p>
            <text:p text:style-name="common-al">
            <text:span text:style-name="nadrukvet">Zaaknummer:</text:span> Z2024-0000874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7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7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14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740</meta:user-defined>
    <meta:user-defined meta:name="DCTERMS.abstract">het verlengen van het tijdelijk gebruiken van het vm. Schoolgebouw voor bewoning/atel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lengen van eerder verleende vergunning, voor het tijdelijk gebruiken van het vm. Schoolgebouw voor bewoning/atelier, Burg Malcorpslaan 99, 8061 AJ te Hasselt</meta:user-defined>
    <meta:user-defined meta:name="DCTERMS.W3CDTF/DCTERMS.available">2025-12-24</meta:user-defined>
    <meta:user-defined meta:name="DCTERMS.W3CDTF/OVERHEIDop.jaargang">2025</meta:user-defined>
    <meta:user-defined meta:name="OVERHEIDop.publicationIssue">561443</meta:user-defined>
    <meta:user-defined meta:name="OVERHEIDop.GmbID/DC.identifier">gmb-2025-561443</meta:user-defined>
    <meta:user-defined meta:name="OVERHEIDop.versieInformatie"/>
  </office:meta>
</office:document-meta>
</file>