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de invordering van precariobelasting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de Verordening op de heffing en de invordering van precariobelasting Maassluis 2026. </text:span>
          </text:p>
            <text:p text:style-name="al"/>
            <text:p text:style-name="al">
            <text:span text:style-name="nadrukcur">(Verordening precariobelasting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in de tarieventabel genoemde tijds- en andere eenheden worden voor een geheel gerekend, met dien verstande dat als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vergoeding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Als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Als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Als in de tarieventabel voor een voorwerp wel een weektarief, maar geen dagtarief is opgenomen, een gedeelte van een week gelijkgesteld met een week;</text:p>
                  </text:list-item>
                  <text:list-item text:style-override="id1-3-2-2-6-7-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6-8">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 dan wel bij een gedagtekende nota.</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Maassluis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text:name="bijlage_id1-3-2-4" text:style-name="bijlage">
          <text:p text:style-name="bijlage_top"/>
          <text:p text:style-name="hoofdstuk_kop"><text:span text:style-name="label"/> <text:span text:style-name="nr"/> 
            <text:span text:style-name="nadrukvet">Tarieventabel behorende bij de Verordening precariobelasting Maassluis 202</text:span>
            <text:span text:style-name="nadrukvet">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kermissen, circussen of dergelijke inrichtingen of voorwerpen tot verkoop van goederen of waren of het uitstallen van tot verkoop bestemde goederen of war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6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4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65,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text:span text:style-name="sup">2</text:span>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text:span text:style-name="sup">2</text:span>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60,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pandoek voor reclamedoeleinden per strekkende meter, per jaa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text:span text:style-name="sup">2</text:span>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text:span text:style-name="sup">2</text:sp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60,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hebben van een aansluitkast voor de levering van elektriciteit of een dergelijke installatie, voor elke 0,5 m<text:span text:style-name="sup">2</text:span> ingenomen oppervlakte van de installatie,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rd, al dan niet bevestigd aan een paal of ander werk, niet aangebracht tegen huizen of andere gebouwen en niet begrepen onder 9, onderdeel c en d van deze tabel,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levator of dergelijke al dan niet op een gemetselde of betonnen voet geplaatste installatie met toebehoren, per m<text:span text:style-name="sup">2</text:span> ingenomen oppervlakte, gemeten aan de voet van de installatie, voor de eerste m<text:span text:style-name="sup">2</text:span>, per jaar voor elke volgende m<text:span text:style-name="sup">2</text:span>,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4,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hebben van voorwerpen, waarvoor elders in deze tabel niet is voorzi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92,25</text:p>
                </table:table-cell>
              </table:table-row>
            </table:table>
            <text:p text:style-name="table_bottom"/>
          </text:section>
          <text:p text:style-name="al"/>
          <text:p text:style-name="al">Aldus besloten in de openbare vergadering van de raad van de gemeente Maassluis, gehouden op 16 december 2025</text:p>
          <text:p text:style-name="al"/>
          <text:p text:style-name="al">de griffier,</text:p>
          <text:p text:style-name="al">J. Vinke</text:p>
          <text:p text:style-name="al"/>
          <text:p text:style-name="al">de voorzitter,</text:p>
          <text:p text:style-name="al">drs. J.G.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980898</meta:user-defined>
    <meta:user-defined meta:name="DCTERMS.alternative">Verordening precariobelasting Maassluis 2026</meta:user-defined>
    <dc:language>nl</dc:language>
    <meta:user-defined meta:name="OVERHEIDop.locatietype/OVERHEIDop.gebiedsmarkering">Gemeente</meta:user-defined>
    <meta:user-defined meta:name="DC.title">Verordening op de heffing en de invordering van precariobelasting Maassluis 2026</meta:user-defined>
    <meta:user-defined meta:name="DCTERMS.W3CDTF/DCTERMS.available">2025-12-22</meta:user-defined>
    <meta:user-defined meta:name="DCTERMS.W3CDTF/OVERHEIDop.jaargang">2025</meta:user-defined>
    <meta:user-defined meta:name="OVERHEIDop.publicationIssue">561441</meta:user-defined>
    <meta:user-defined meta:name="OVERHEIDop.betreftRegeling">CVDR752193_1</meta:user-defined>
    <meta:user-defined meta:name="xs:date/OVERHEIDop.startdatum">2026-01-01</meta:user-defined>
    <meta:user-defined meta:name="OVERHEIDop.GmbID/DC.identifier">gmb-2025-561441</meta:user-defined>
    <meta:user-defined meta:name="OVERHEIDop.versieInformatie"/>
  </office:meta>
</office:document-meta>
</file>