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Bataviaplein 325, 8242 PV Lelystad, 09951032723,</text:span>
          </text:p>
            <text:p text:style-name="common-al">De burgemeester heeft op 18 december 2025 een besluit genomen op de aanvraag voor een exploitatievergunning openbare inrichting voor het adres Bataviaplein 325, 8242 PV Lelystad. Het dossiernummer is 09951032723.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14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1032723</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12-22</meta:user-defined>
    <meta:user-defined meta:name="DCTERMS.W3CDTF/OVERHEIDop.jaargang">2025</meta:user-defined>
    <meta:user-defined meta:name="OVERHEIDop.publicationIssue">561438</meta:user-defined>
    <meta:user-defined meta:name="OVERHEIDop.GmbID/DC.identifier">gmb-2025-561438</meta:user-defined>
    <meta:user-defined meta:name="OVERHEIDop.versieInformatie"/>
  </office:meta>
</office:document-meta>
</file>