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L Netwerklaan 2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ingevolge artikel 16.30 van de Omgevingswet bekend dat de gemeenteraad op 16 december 2025 bij besluitnummer 169566 het ‘TAM-omgevingsplan Netwerklaan 242’ heeft vastgesteld. </text:p>
            <text:p text:style-name="common-al">
            <text:span text:style-name="nadrukvet">Inhoud van het omgevingsplan</text:span>
          </text:p>
            <text:p text:style-name="common-al">Het plan is de planologische vertaling van het door de gemeenteraad op 4 maart 2025 vastgestelde uitwerkingsplan ‘Hoefse Hoven (deel A)’. Van Wijnen heeft als ontwikkelaar onder de naam ‘Hoefse Hoven (deel A)’ een plan ontwikkeld voor de Netwerklaan 242 waarbij deze locatie wordt herontwikkeld tot een woon- en werkgebied met 118 woningen en een commerciële plint. Het bestaande gebouw wordt gesloopt. </text:p>
            <text:p text:style-name="common-al">Het ontwerpbesluit TAM-omgevingsplan ‘Netwerklaan 242’ heeft 6 weken ter inzage gelegen van 19 juni 2025 tot en met 30 juli 2025. In deze periode is 1 zienswijze ontvangen. De zienswijze gaf geen aanleiding tot het aanbrengen van wijzigingen. Wel zijn er ambtshalve enkele tekstuele aanpassingen in het plan gedaan.</text:p>
            <text:p text:style-name="common-al">
            <text:span text:style-name="nadrukvet">Procedure</text:span>
          </text:p>
            <text:p text:style-name="common-al">Van woensdag 24 december 2025 tot en met dinsdag 3 februari 2026 ligt het vastgestelde TAM-omgevingsplan Netwerklaan 242 met de daarbij behorende stukken ter inzage. Het vastgestelde TAM-omgevingsplan is digitaal in te zien op <text:a xlink:href="http://www.ruimtelijkeplannen.nl" xlink:type="simple">www.ruimtelijkeplannen.nl</text:a> en op het <text:a xlink:href="https://omgevingswet.overheid.nl/home" xlink:type="simple">Omgevingsloket</text:a> via identificatienummer NL.IMRO.0307.TAM009-0301 of via de naam van het plan.</text:p>
            <text:p text:style-name="common-al">
            <text:span text:style-name="nadrukvet">Beroep </text:span>
          </text:p>
            <text:p text:style-name="common-al">Belanghebbenden die over de ontwerp TAM-omgevingsplan al dan niet een zienswijzen hebben ingediend en niet-belanghebbenden die wel een zienswijzen hebben ingediend, kunnen met ingang van woensdag 24 december 2025 gedurende zes weken een gemotiveerd beroepschrift indienen tegen het besluit bij de Raad van State, Afdeling bestuursrechtspraak, Postbus 20019, 2500 EA, Den Haag. Het beroepschrift moet zijn voorzien van een datum, naam, adres en handtekening van de belanghebbende. Dient iemand anders namens u een beroepschrift in, dan dient deze een volmacht van u mee te sturen. Voor de behandeling van uw beroepschrift moet u griffierecht betalen. Ga voor meer informatie over het indienen van een beroepschrift en het griffierecht naar <text:a xlink:href="https://www.raadvanstate.nl/overrvs/bestuursrechtspraak/" xlink:type="simple">www.raadvanstate.nl</text:a>, of neem telefonisch contact op via telefoonnummer (070) 426 44 26.</text:p>
            <text:p text:style-name="common-al">
            <text:span text:style-name="nadrukvet">Inwerkingtreding </text:span>
          </text:p>
            <text:p text:style-name="last-al">Let op: Op grond van artikel 16.78, lid 1, van de Omgevingswet treedt het TAM-omgevingsplan vier weken na de bekendmaking van het vaststellingsbesluit in werking. De beroepstermijn bedraagt wel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143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3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3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009-03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TAM-omgevingsplan Hoofdstuk 22L Netwerklaan 242</meta:user-defined>
    <meta:user-defined meta:name="DCTERMS.W3CDTF/DCTERMS.available">2025-12-23</meta:user-defined>
    <meta:user-defined meta:name="DCTERMS.W3CDTF/OVERHEIDop.jaargang">2025</meta:user-defined>
    <meta:user-defined meta:name="OVERHEIDop.publicationIssue">561436</meta:user-defined>
    <meta:user-defined meta:name="OVERHEIDop.GmbID/DC.identifier">gmb-2025-561436</meta:user-defined>
    <meta:user-defined meta:name="OVERHEIDop.versieInformatie"/>
  </office:meta>
</office:document-meta>
</file>