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nschotenstraat 100 3044A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december 2025 aanvraag voor een omgevingsvergunning heeft ontvangen voor de activiteit Handelsreclame maken of voeren (artikel 5.1 lid 1 onder a Omgevingswet).</text:p>
            <text:p text:style-name="common-al">De aanvraag betreft het realiseren van een bilboard op een parkeerplaats op locatie Linschotenstraat 100 3044AW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4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11405</meta:user-defined>
    <meta:user-defined meta:name="DCTERMS.abstract">het realiseren van een bilboard op een parkeer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Linschotenstraat 100 3044AW Rotterdam</meta:user-defined>
    <meta:user-defined meta:name="DCTERMS.W3CDTF/DCTERMS.available">2025-12-22</meta:user-defined>
    <meta:user-defined meta:name="DCTERMS.W3CDTF/OVERHEIDop.jaargang">2025</meta:user-defined>
    <meta:user-defined meta:name="OVERHEIDop.publicationIssue">561434</meta:user-defined>
    <meta:user-defined meta:name="OVERHEIDop.GmbID/DC.identifier">gmb-2025-561434</meta:user-defined>
    <meta:user-defined meta:name="OVERHEIDop.versieInformatie"/>
  </office:meta>
</office:document-meta>
</file>