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aniumlaan nabij nr. 62-64, Omgevingsvergunning, bouwen twee nieuwe bedrijfspanden met kan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twee nieuwe bedrijfspanden met kantoren</text:p>
            <text:p text:style-name="common-al"/>
            <text:p text:style-name="common-al">
            <text:span text:style-name="nadrukvet">Adres of locatie</text:span>: Verzoeklocatie 2025121801180, Titaniumlaan nabij nr. 62-64 bouw bedrijfspanden met kantoren</text:p>
            <text:p text:style-name="common-al">
            <text:span text:style-name="nadrukvet">Omschrijving</text:span>: het bouwen van twee nieuwe bedrijfspanden met kantoren</text:p>
            <text:p text:style-name="common-al">
            <text:span text:style-name="nadrukvet">Kenmerknummer</text:span>: 07961879158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143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3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3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879158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itaniumlaan nabij nr. 62-64, Omgevingsvergunning, bouwen twee nieuwe bedrijfspanden met kantor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1430</meta:user-defined>
    <meta:user-defined meta:name="OVERHEIDop.GmbID/DC.identifier">gmb-2025-561430</meta:user-defined>
    <meta:user-defined meta:name="OVERHEIDop.versieInformatie"/>
  </office:meta>
</office:document-meta>
</file>