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
    </style:style>
    <style:style style:family="table-column" style:parent-style-name="colspec" style:name="id1-3-2-4-3-1-2">
      <style:table-column-properties style:rel-column-width="3*"/>
    </style:style>
    <style:style style:family="table-column" style:parent-style-name="colspec" style:name="id1-3-2-4-3-1-3">
      <style:table-column-properties style:rel-column-width="69*"/>
    </style:style>
    <style:style style:family="table-column" style:parent-style-name="colspec" style:name="id1-3-2-4-3-1-4">
      <style:table-column-properties style:rel-column-width="6*"/>
    </style:style>
    <style:style style:family="table-column" style:parent-style-name="colspec" style:name="id1-3-2-4-3-1-5">
      <style:table-column-properties style:rel-column-width="9*"/>
    </style:style>
    <style:style style:family="table-column" style:parent-style-name="colspec" style:name="id1-3-2-4-3-1-6">
      <style:table-column-properties style:rel-column-width="6*"/>
    </style:style>
  </office:automatic-styles>
  <office:body>
    <office:text>
      <text:p text:style-name="new_page_staatscourant"/>
      <text:p text:style-name="single-kop-titel">Verordening op de heffing en de invordering van leges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de invordering van leges Maassluis 2026.</text:span>
          </text:p>
            <text:p text:style-name="al"/>
            <text:p text:style-name="al">
            <text:span text:style-name="nadrukcur">(Legesverordening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e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 </text:p>
              </text:list-item>
              <text:list-item text:style-override="id1-3-2-2-2-4-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het raadplegen van de bij de gemeente berustende openbare registers door</text:p>
              </text:list-item>
              <text:list-item text:style-override="id1-3-2-2-4-4-2">
                <text:number>a.</text:number>
                <text:p text:style-name="al">ambtenaren in de uitoefening van hun functie;</text:p>
              </text:list-item>
              <text:list-item text:style-override="id1-3-2-2-4-4-3">
                <text:number>b.</text:number>
                <text:p text:style-name="al">het in behandeling nemen van aanvragen van verklaringen omtrent inkomen en vermogen.</text:p>
              </text:list-item>
              <text:list-item text:style-override="id1-3-2-2-4-4-4">
                <text:number>c.</text:number>
                <text:p text:style-name="al">het in behandeling nemen van een aanvraag tot het verstrekken van een vergunning ten behoeve van kerkelijke, liefdadige of daarmede gelijk te stellen instellingen alsmede voor het maken van propaganda door politieke partijen. Voor het begrip ‘liefdadige of daarmede gelijk te stellen instellingen’ wordt uitgegaan van de door het Centraal Bureau Fondsenwerving (CBF) gehanteerde lijst van instellingen;</text:p>
              </text:list-item>
              <text:list-item text:style-override="id1-3-2-2-4-4-5">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6">
                <text:number>e.</text:number>
                <text:p text:style-name="al">het in behandeling nemen van een aanvraag tot verlening van een omgevingsvergunning als deze betrekking heeft op het plaatsen van zonnepanelen.</text:p>
              </text:list-item>
              <text:list-item text:style-override="id1-3-2-2-4-4-7">
                <text:number>f.</text:number>
                <text:p text:style-name="al">diensten die ingevolge wettelijk voorschrift zijn vrijgesteld van rechtenheffing of kosteloos moeten worden verleend;</text:p>
              </text:list-item>
              <text:list-item text:style-override="id1-3-2-2-4-4-8">
                <text:number>g.</text:number>
                <text:p text:style-name="al">het in behandeling nemen van een aanvraag tot het verkrijgen van een vergunning als bedoeld in artikel 2:10 van de Algemeen plaatselijke verordening, voor zover deze vergunning betrekking heeft op het plaatsen van een laadpaal ten behoeve van het opladen van elektrische voertuigen;</text:p>
              </text:list-item>
              <text:list-item text:style-override="id1-3-2-2-4-4-9">
                <text:number>h.</text:number>
                <text:p text:style-name="al">het in behandeling nemen van een aanvraag tot het verkrijgen van een ontheffing als bedoeld in artikel 5:6 lid 3 sub b van de Algemeen Plaatselijke Verordening, die betrekking heeft op het op een door het college aangewezen plaats parkeren van een voertuig dat voor de recreatie of anderszins voor andere dan verkeersdoeleinden wordt gebruikt;</text:p>
              </text:list-item>
              <text:list-item text:style-override="id1-3-2-2-4-4-10">
                <text:number>i.</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Er vindt geen ambtshalve vermindering of teruggave plaats van onherroepelijk vaststaande aansla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wijziging van het BTW-tarief betreffen, waardoor tarieven moeten worden aangepast.</text:p>
              </text:list-item>
              <text:list-item text:style-override="id1-3-2-2-10-4-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4-3-3">
                  <text:list-item text:style-override="id1-3-2-2-10-4-3-3-1">
                    <text:number>1.</text:number>
                    <text:p text:style-name="al">paragraaf 1.2 (reisdocumenten en Nederlandse identiteitskaart);</text:p>
                  </text:list-item>
                  <text:list-item text:style-override="id1-3-2-2-10-4-3-3-2">
                    <text:number>2.</text:number>
                    <text:p text:style-name="al">paragraaf 1.3 (rijbewijzen);</text:p>
                  </text:list-item>
                  <text:list-item text:style-override="id1-3-2-2-10-4-3-3-3">
                    <text:number>3.</text:number>
                    <text:p text:style-name="al">artikel 1.15 (verstrekking van gegevens uit de basisregistratie personen);</text:p>
                  </text:list-item>
                  <text:list-item text:style-override="id1-3-2-2-10-4-3-3-4">
                    <text:number>4.</text:number>
                    <text:p text:style-name="al">artikel 1.25, onder a (verklaring omtrent het gedrag);</text:p>
                  </text:list-item>
                  <text:list-item text:style-override="id1-3-2-2-10-4-3-3-5">
                    <text:number>5.</text:number>
                    <text:p text:style-name="al">artikel 1.31 (Wet op de kansspelen);</text:p>
                  </text:list-item>
                </text:list>
              </text:list-item>
              <text:list-item text:style-override="id1-3-2-2-10-4-4">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Maassluis 2025’ van 17 december 202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aassluis 2026’ </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tabel behorende bij de Legesverordening Maassluis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1 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3">
                  <text:p text:style-name="table_al">Het tarief bedraagt voor de voltrekking van een huwelijk of registratie van een partnerschap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dinsdag om 09.00 uur of 09.30 uur (in een aparte kamer op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 maandag, dinsdag en donderdag tussen 10.30 en 15.30 uur (in een feestelijke trouwzaal op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dhuis):</text:p>
                </table:table-cell>
                <table:table-cell table:style-name="entry" table:number-rows-spanned="1" table:number-columns-spanned="1">
                  <text:p text:style-name="table_al">€ </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 maandag tot en met donderdag tussen 9:00 en 17:00 uur, of op vrijdag tussen 9:00 en 16:00 uur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feestelijke trouwzaal op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 zaterdag, niet zijnde een feestdag, tussen 9:00 en 12:00 uur (in een feestelijke trouwzaal o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de tuin van het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donderdag tussen 9:00 en 17:00 uur, of op vrijdag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zaterdag, niet zijnde een feest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9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op een andere, door de gemeente vastgestelde locatie dan het Stadhuis, exclusief de eventuel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osten die de keuzelocatie zelf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donderdag tussen 9:00 en 17:00 uur, of op vrijdag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zaterdag, niet zijnde een feest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Indien het voltrekken van een huwelijk of registratie partnerschap plaatsvindt buiten de onder lid 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e tijden, worden de onderhavige tariev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2 Omzetten geregistreerd partnerschap in huwel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voor het administratief omzetten van een geregistreerd partnerschap in een huwelijk bedraagt:</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het omzetten van een geregistreerd partnerschap in een huwelijk als daarbij gebruik gemaa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ordt van de trouwzaal of een andere door de gemeente hiertoe aangewezen ruimte, gelde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en tijdstippen zoals vermeld onder artikel 1.1 en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de voltrekking van een huwelijk of registratie van een partnerschap i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tenaar van de burgerlijke stand aan te wijzen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door de gemeente beschikbaar stellen van een getuige voor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uwelijksvoltrekking of de registratie van een 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gereserveerde 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de huwelijksvoltrekking, registratie van het partnerschap of omzetting van het geregistr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partnerschap in een huwelijk te annuleren of te wijzigen binnen een periode van veertien 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die gereserveerde datum:</text:p>
                </table:table-cell>
                <table:table-cell table:style-name="entry" table:number-rows-spanned="1" table:number-columns-spanned="1">
                  <text:p text:style-name="table_al">€ </text:p>
                </table:table-cell>
                <table:table-cell table:style-name="entry" table:number-rows-spanned="1" table:number-columns-spanned="1">
                  <text:p text:style-name="table_al">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tarief bij het niet (tijdig) verschijnen bij een (kosteloze) huwelijksceremonie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sregistratie bedraagt:</text:p>
                </table:table-cell>
                <table:table-cell table:style-name="entry" table:number-rows-spanned="1" table:number-columns-spanned="1">
                  <text:p text:style-name="table_al">€</text:p>
                </table:table-cell>
                <table:table-cell table:style-name="entry" table:number-rows-spanned="1" table:number-columns-spanned="1">
                  <text:p text:style-name="table_al">10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ter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8a Ak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verstrekken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k als bedoeld in artikel 2, eerste lid, van de Wet rech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lke verklaring van huwelijksbevoegdheid als bedoeld in artikel 49a van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bedraagt ter zake van het doen van nasporingen in de registers van de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2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 het Legesbesluit akten burgerlijke stand, worden gehan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8b Gecombineerde geslachts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de naamskeuze op grond van artikel IIIA van de Wet introductie gecombineerde geslachtsn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ldt het tarief zoals dat is opgenomen in artikel 1 lid 1 van de Regeling rechten naamskeu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vergangsregeling Wet introductie gecombineerde geslachtsn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de naamskeuze op grond van artikel IIIB van de Wet introductie gecombineerde geslachtsnaa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lden de tarieven zoals die zijn opgenomen in artikel 1 lid 2 van de Regeling rechten naamskeu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vergangsregeling Wet introductie gecombineerde geslachtsn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udste kind van twee ouder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 volgende kind van diezelfde ouder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 de Regeling rechten naamskeuze overgangsregeling Wet introductie gecombineerde geslachtsnaa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2 Reisdocumenten en Nederlandse identiteitsk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onderdeel a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7,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Besluit Paspoortgelden,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vrager moet bij aanvragen via de gemeentewebsite van Maassluis binnen drie maanden een afspraak hebben gemaakt. Als deze afspraak niet binnen deze periode plaatsvindt, moeten er opnieuw leges worden bet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0,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3,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een vervangende Nederlandse identiteitskaart voor een persoon met een uitreisverbo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9,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Besluit Paspoortgelden,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vrager moet bij aanvragen via de gemeentewebsite van Maassluis binnen drie maanden een afspraak hebben gemaakt. Als deze afspraak niet binnen deze periode plaatsvindt, moeten er opnieuw leges worden 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60,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bezorgen van een in de artikelen 1.9 en 1.10 genoemd document, zijnde een toeslag op de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Besluit Paspoortgelden,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3 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afgeven, vernieuwen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f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Reglement rijbewijzen artikel 104b vermeerderd met het rijkskostendeel,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vrager moet bij aanvragen via de gemeentewebsite van Maassluis binnen drie maanden een afspraak hebben gemaakt. Als deze afspraak niet binnen deze periode plaatsvindt, moeten er opnieuw leges worden bet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9,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bij een aanvraag tot het omwisselen van een buitenlands rijbewijs of tot het afgeven van een rijbew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een persoon zonder vaste woon- of verblijfplaats in Nederla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bij een afgifte van een Gezondheidsverklaring, een Gezondheidsverklaring met geneeskundig versl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een Gezondheidsverklaring CDE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De verhogingen genoemd in het eerste lid zijn in voorkomend geval cumulatief verschul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 de door het Ministerie van Infrastructuur en Waterstaat goedgekeurde RDW-rijbewijstarieven e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BR,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de toepassing van artikel 1.15 wordt onder één verstrekking verstaan verstrekking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f meer gegevens over één persoon waarvoor de basisregistratie personen moet worden geraadple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de toepassing van artikel 1.16 wordt onder één verstrekking verstaan verstrekking van een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meer gegevens over één persoon die niet zijn opgenomen in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ot het verstrekken van gegevens op een formulier in meerdere talen (digitaal): </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tot het verstrekken van een meertalig landelijk modelformulier van een standaard uittreksel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4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tot het afsluiten van een abonnement op het verstrekken van gegevens gedurende de perio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4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7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57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tot het afsluiten van een abonnement op het verstrekken van gegevens gedurende de perio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1.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2.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8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3.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0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In afwijking van lid 1 bedraagt het tarief voor het in behandeling nemen van een aanvraag to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strekken van gegevens met behulp van alternatieve media bedoeld in artikel 16, tweede lid, va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 afwijking van de artikelen 1.15 en 1.16 bedraagt het tarief voor het in behandeling nemen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aanvraag tot het schriftelijk verstrekken van gegevens bedoeld in artikel 17, tweede lid, va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rtikel 10, tweede lid, van de Regeling basisregistratie personen,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op aanvraag doornemen van de basisregistratie personen, voor ie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handeling nemen van de aanvraag aan de aanvrager meegedeeld. De aanvraag wordt dan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handeling genomen op de vijfde werkdag na de dag waarop het verschuldigde bedrag a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anvrager ter kennis is gebracht, tenzij de aanvraag voor deze vijfde werkdag schriftelijk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5 Bestuurs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de volledige bundel met agenda’s, raadsvoorstellen en overige stukken voor het Debat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21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e bundel met uitsluitend de agenda’s en raadsvoorstellen voor het Debat op Dins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agenda’s voor de thema-avonden,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4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besluitenlijsten van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4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6 Vastgoedinform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7 Overige publieks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tot het instemmen met het wijzigen of omzetten van een door de gemeente gegarande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tot het instemmen met het wijzigen of omzetten van een door de gemeente gegarande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20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 of voor waarmerking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t het verkrijgen van een opti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 </text:p>
                </table:table-cell>
                <table:table-cell table:style-name="entry" table:number-rows-spanned="1" table:number-columns-spanned="1">
                  <text:p text:style-name="table_al">210,9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59,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ot het verkrijgen van een naturalisati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993,2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267,7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text:p>
                </table:table-cell>
                <table:table-cell table:style-name="entry" table:number-rows-spanned="1" table:number-columns-spanned="1">
                  <text:p text:style-name="table_al">739,3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1.014,7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46,4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 het Legesbesluit akten burgerlijke stand, de Regeling vergoeding verklaring omtrent het gedrag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dragsverklaring aanbesteden, of het Besluit optie- en naturalisatiegelden 2002, worden gehan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8 Gemeente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op aanvraag doen van naspeuringen in de in het gemeentearch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nemen van de aanvraag aan de aanvrager meegedeeld. De aanvraag wordt dan in beha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nomen op de vijfde werkdag na de dag waarop het verschuldigde bedrag aan de aanvrager t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kennis is gebracht, tenzij de aanvraag voor deze vijfde werkdag schriftelijk is ingetro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9 Bijzondere wet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0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een vergunning tot tijdelijke verhuur van leegstaande woonruimte als bedoeld in artikel 15, eers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0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erlenging van een vergunning tot tijdelijke verhuur van woonruimte als bedoeld in artikel 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10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oonruimten in hetzelfde gebouw, zoals een flat, een school of een kantoor betreffen, worden de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ie 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ter zake van het in behandeling nemen van een aanvraag tot het verkrijgen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aanwezigheidsvergunning als bedoeld in artikel 30b van de Wet op de kansspelen voor een perio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rie jaar voor 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27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tot het verkrijgen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 artikel 3 van het Speelautomatenbesluit 2000, worden gehan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een graafmelding (tracé van 0-25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7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instemmingsbesluit (tracé van 25 - 25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52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instemmingsbesluit (tracé van 250 - 150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4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instemmingsbesluit (tracé van 1500 - 500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73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instemmingsbesluit (tracé van 5000 of meer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en overleg met de netbeheerder (en eventueel overige belanghebbenden), per overleg:</text:p>
                </table:table-cell>
                <table:table-cell table:style-name="entry" table:number-rows-spanned="1" table:number-columns-spanned="1">
                  <text:p text:style-name="table_al">€</text:p>
                </table:table-cell>
                <table:table-cell table:style-name="entry" table:number-rows-spanned="1" table:number-columns-spanned="1">
                  <text:p text:style-name="table_al">20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Indien met betrekking tot een melding onderzoek naar de status van de kabel plaatsvindt, worde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 lid 1, onderdeel a tot en met e genoemde tarieven verhoogd met het bedrag van de voorafgaand 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in behandeling nemen van de melding aan de melder meegedeelde kosten, blijkend uit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Als een begroting als bedoeld in lid 2, is uitgebracht, wordt een melding in behandeling genomen op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ijfde werkdag na de dag waarop de begroting aan de melder ter kennis is gebracht, tenzij de meld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Het tarief voor het van gemeentewege herstraten van klinker- of keibestrating, tegelbestra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rottoirbanden, opsluitbanden, hoekblokken e.d. en het herstellen van gras/gazon en beplan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esters) wordt conform de VNG-richtlijn Tarieven (graaf)werkzaamheden telecom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m een ontheffing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van het verbod ex. artikel 25 lid 2 van het RVV 1990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3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aanleg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verplaats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3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erstrekking van een gehandicaptenparkeerkaart als bedoeld in artikel 49 van het 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gehandicaptenparkeerkaart d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7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duplicaat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erle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een keuring door een door de gemeente aangewezen instelling ten behoeve van de aanvraag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15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een huisbezoek door een door de gemeente aangewezen instelling ten behoeve van de aanvraag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13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3">
                  <text:p text:style-name="table_al">het opvragen van medische informatie bij een huisarts of specialist door een door de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wezen instelling ten behoeve van de aanvraa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1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3">
                  <text:p text:style-name="table_al">Indien een aanvrager van een gehandicaptenparkeerkaart niet verschijnt op het spreekuur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de gemeente aangewezen instelling, wordt het volgende bedrag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5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De tarieven genoemd in lid 2, onderdeel g tot en met j, worden door een door de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angewezen instelling bepaald en zijn ter indicatie vermeld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3a Wegslepen en bewaren van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op grond van de vigerende Wegsleepverordening voor de gemeente Maasslu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verbrengen van een voertuig met een gewicht tot 3.500 kg, naar de aangewezen bewaar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van kracht zijnde wegsleep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voorrijden:</text:p>
                </table:table-cell>
                <table:table-cell table:style-name="entry" table:number-rows-spanned="1" table:number-columns-spanned="1">
                  <text:p text:style-name="table_al">€</text:p>
                </table:table-cell>
                <table:table-cell table:style-name="entry" table:number-rows-spanned="1" table:number-columns-spanned="1">
                  <text:p text:style-name="table_al">5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slepen:</text:p>
                </table:table-cell>
                <table:table-cell table:style-name="entry" table:number-rows-spanned="1" table:number-columns-spanned="1">
                  <text:p text:style-name="table_al">€</text:p>
                </table:table-cell>
                <table:table-cell table:style-name="entry" table:number-rows-spanned="1" table:number-columns-spanned="1">
                  <text:p text:style-name="table_al">26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ophalen van het voertuig, een dag na het wegslepen:</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ophalen van het voertuig buiten openingstijden:</text:p>
                </table:table-cell>
                <table:table-cell table:style-name="entry" table:number-rows-spanned="1" table:number-columns-spanned="1">
                  <text:p text:style-name="table_al">€</text:p>
                </table:table-cell>
                <table:table-cell table:style-name="entry" table:number-rows-spanned="1" table:number-columns-spanned="1">
                  <text:p text:style-name="table_al">6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bewaren van een voertuig, per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tarief bedraagt voor het, op grond van de Wegsleepverordening voor de gemeente Maassluis 2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verbrengen van een voertuig met een gewicht van 3.500 kg of meer, naar de aangewez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waarplaatsen Keucheniusstraat 2C te Maassluis en Zuiderweg 30 te Rijs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slepen, per uur:</text:p>
                </table:table-cell>
                <table:table-cell table:style-name="entry" table:number-rows-spanned="1" table:number-columns-spanned="1">
                  <text:p text:style-name="table_al">€</text:p>
                </table:table-cell>
                <table:table-cell table:style-name="entry" table:number-rows-spanned="1" table:number-columns-spanned="1">
                  <text:p text:style-name="table_al">20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phalen van het voertuig buiten openingstijden:</text:p>
                </table:table-cell>
                <table:table-cell table:style-name="entry" table:number-rows-spanned="1" table:number-columns-spanned="1">
                  <text:p text:style-name="table_al">€</text:p>
                </table:table-cell>
                <table:table-cell table:style-name="entry" table:number-rows-spanned="1" table:number-columns-spanned="1">
                  <text:p text:style-name="table_al">6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bewaren van een voertuig, per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De tarieven genoemd in lid 1 en 2 worden door een door de gemeente aangewezen instelling* bep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zijn ter indicatie vermeld (exclusief BT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reugdenhil Berging BV, Zuiderweg 30, 2289 BN Rijswijk (Z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1.10 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verzoek van de aanvrager moeten worden opgemaakt, voor zov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voor niet elders in deze tabel of in een andere wettelijke regeling een tarief is opgenomen,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gina:</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afschriften, doorslagen of fotokopieën van stukken, voor zover daarvoor niet elders in deze tabel of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tekeningen of kaarten, al dan niet gekopieerd, voor zover daarvoor niet elders in deze tabel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is opgenomen, per stuk:</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andere dan de elders in de tarieventabel genoemde publicaties van openbare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mede afschriften van in eigen beheer door de gemeente dan wel door derden opgest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het waarmerken van registers als bedoeld in de artikelen 437 en 438 van het Wetboek van St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tot het verkrijgen van een vergunning, het wijzigen van een vergunning of het verlengen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gunning als bedoeld in artikel 5:25 van de Algemene Plaatselijke Verordening voor het hebb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ligplaats in de vlieten:</text:p>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afgeven van een verklaring bestemd tot het vervoeren van een lijk over de grenz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tot het stellen van een andere termijn voor de begraving of verbranding, overeenkomstig m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7, lid 1, van de Wet op de lijkbezorging:</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tot het verstrekken van een vervangende pas (de eerste pas wordt gratis verstrekt) om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het legen van een container om een verloren voorwerp op te sporen dat in deze container terech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omen, per aanvraag/verzoek*:</text:p>
                </table:table-cell>
                <table:table-cell table:style-name="entry" table:number-rows-spanned="1" table:number-columns-spanned="1">
                  <text:p text:style-name="table_al">€ </text:p>
                </table:table-cell>
                <table:table-cell table:style-name="entry" table:number-rows-spanned="1" table:number-columns-spanned="1">
                  <text:p text:style-name="table_al">6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Hierbij wordt naar het verloren voorwerp gezocht door degene die om de lediging heeft verzocht.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fval dat op straat terecht is gekomen dient door verzoeker zelf te worden opgerui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het legen van een container om een verloren voorwerp op te sporen dat in deze container terech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omen, per aanvraag/verzoek**:</text:p>
                </table:table-cell>
                <table:table-cell table:style-name="entry" table:number-rows-spanned="1" table:number-columns-spanned="1">
                  <text:p text:style-name="table_al">€ </text:p>
                </table:table-cell>
                <table:table-cell table:style-name="entry" table:number-rows-spanned="1" table:number-columns-spanned="1">
                  <text:p text:style-name="table_al">2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Hierbij wordt er door personeel van de reinigingsdienst naar het verloren voorwerp gezocht.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reinigingsdienst zorgt ervoor dat het afval dat op straat terecht is gekomen naderhand wor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erui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De aanvraag/het verzoek zoals bedoeld in sub a en b dient ter plaatse per pin betaald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om een andere, in deze tit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35a Rotterdam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tot het verstrekken van een Rotterdampas met reductietarief per volwassen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ag – zie rotterdampas.nl):</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tot het verstrekken van een Rotterdampas met reductietarief per minderjari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ag – zie rotterdampas.n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tot het verstrekken van een Rotterdampas met reductietarief per volwasse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dden – zie rotterdampas.nl):</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tot het verstrekken van een Rotterdampas met reductietarief per minderjari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dden – zie rotterdampas.nl):</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tot het verstrekken van een Rotterdampas voor inwonende kinderen van 3 t/m 17 jaar of kinderen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óór 1 maart 2025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waarde is dat minimaal één ouder of verzorger een Rotterdampas als bedoeld in lid 1 koop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Tarieven ter indicatie vermeld. De laatst gepubliceerde tarieven op het moment van aanvra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zoals bepaald door de gemeente Rotterdam, worden gehan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1 Algemene bepal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Begripsbepalingen die zijn opgenomen in de bijlage bij de Omgevingswet, in bijlage I bij het 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ctiviteiten leefomgeving, bijlage I bij het Besluit bouwwerken leefomgeving, bijlage I bij het 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kwaliteit leefomgeving, bijlage I bij het Omgevingsbesluit en bijlage I bij de Omgevingsregeling en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e bijlagen bij het gemeentelijke omgevingsplan, zijn van toepassing op dit hoofdstuk, tenzij i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In dit hoofdstuk voorkomende begrippen die betrekking hebben op activiteiten waarvoor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oetsingskader in een ander dan een in het eerste lid bedoeld wettelijk voorschrift is uitgewer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bben dezelfde betekenis als in dat wettelijk voorschrift bedoeld, tenzij in de legesverordening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binnenplanse omgevingsplanactiviteit</text:span>: een activiteit waarvoor in het omgevingsplan is bepaald d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is verboden deze zonder omgevingsvergunning te verrichten en die niet in strijd is me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binnenplanse omgevingsplanactiviteit bij wijzigingsbevoegdheid of uitwerkingsplicht: </text:span>een activ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aarvoor in het omgevingsplan is bepaald dat het is verboden deze zonder omgevingsvergunning 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richten en die in strijd is met het omgevingsplan, maar die niet in strijd is met regels voor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oepassing van een wijzigingsbevoegdheid of het voldoen aan een uitwerkingsplicht in het tijdelij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eel van het omgevingsplan, bedoeld in artikel 22.1, aanhef en onder a,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 </text:span>de som van de prijzen per eenheid exclusief 21% omzetbelasting, zoals die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genomen in de meeste recente ROEB-lijst (Regionaal Overleg Eindhoven Bouw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Voor zover deze ROEB-lijst niet voorziet in een passende hoofdcategorie (vetgedrukt in de lijst) wor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uitgegaan van de in de aanvraag opgenomen bouwkosten, met dien verstande dat dan on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ouwkosten worden verstaan: de aannemingssom als bedoeld in paragraaf 1, eerste lid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Uniforme administratieve voorwaarden voor de uitvoering van werken en van technisch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stallatiewerken 2012 (UAV 2012, Staatscourant (Stcrt.) 2012, 1567) voor het uit te voeren 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xclusief 21% omzetbelasting. In dit laatste geval zullen de overgelegde gegevens worden getoet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an hun wettelijke ka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een omgevingsvergunning als bedoeld in artikel 5.1 of artikel 22.8 van de Omgevingswet in samenha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toestemming voor het treffen van een gelijkwaardige maatregel als bedoeld in artikel 4.7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een wijziging van voorschriften van e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wijziging van een besluit als bedoeld in de onderdelen b,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De in artikel 2.2 bedoelde leges worden geheven naar de tarieven zoals opgenomen in de volg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Als een aanvraag betrekking heeft op meerdere activiteiten, is het tarief opgebouwd uit de som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Het tarief voor het in behandeling nemen van een aanvraag wordt in voorkomend geval verhoog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Het tarief voor het in behandeling nemen van een aanvraag wordt in voorkomend geval vermind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eenkomstig het bepaalde in paragraaf 2.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3">
                  <text:p text:style-name="table_al">Het tarief behorend bij een aanvraag om een maatwerkvoorschrift of bij een aanvraag 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oestemming om een gelijkwaardige maatregel te treffen is niet van toepassing als het onderwer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aarop het maatwerkvoorschrift betrekking heeft of de gelijkwaardige maatregel onderdeel is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3">
                  <text:p text:style-name="table_al">In afwijking van het tweede en derde lid kan ook per activiteit of andere grondslag een legesb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2 Voorfas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dat een formele aanvraag om een besluit als bedoeld in de overige paragrafen van deze tit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ordt ingediend en betrekking heeft op het houden van omgevingsoverleg over een of meer activite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ie gevolgen kunnen hebben voor de fysieke leefomgeving,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informatie overle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58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3 Activiteiten met betrekking tot bouw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 Bouwactiviteit (techn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bouwactiviteit als bedoeld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paragraaf 2.3.2 van het Besluit bouwwerken leefomgeving, bedraagt het tarief, onverminderd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paalde in de andere artikelen van dit hoofdstuk als het ook gaat om de in die artikelen bedoel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 25.000 tot € 250.000 bedragen:</text:p>
                </table:table-cell>
                <table:table-cell table:style-name="entry" table:number-rows-spanned="1" table:number-columns-spanned="1">
                  <text:p text:style-name="table_al">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3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 250.000 tot € 750.000 bedragen:</text:p>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27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 750.000 tot € 1.500.000 bedragen:</text:p>
                </table:table-cell>
                <table:table-cell table:style-name="entry" table:number-rows-spanned="1" table:number-columns-spanned="1">
                  <text:p text:style-name="table_al">0,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6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indien de bouwkosten € 1.500.000 tot € 5.000.000 bedragen:</text:p>
                </table:table-cell>
                <table:table-cell table:style-name="entry" table:number-rows-spanned="1" table:number-columns-spanned="1">
                  <text:p text:style-name="table_al">0,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6.3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indien de bouwkosten € 5.000.000 tot € 10.000.000 bedragen:</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8.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indien de bouwkosten € 10.000.000 of meer bedragen:</text:p>
                </table:table-cell>
                <table:table-cell table:style-name="entry" table:number-rows-spanned="1" table:number-columns-spanned="1">
                  <text:p text:style-name="table_al">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0.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6 Bouwactiviteit (omgev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van de Omgevingswet, bestaande uit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ouwactiviteit of het in stand houden of gebruiken van het te bouwen bouwwerk, bedraagt het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artikelen van dit hoofdstuk als het ook gaat om de in d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25.000 bedragen:</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 25.000 tot € 250.000 bedragen:</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1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 250.000 tot € 750.000 bedragen:</text:p>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97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 750.000 tot € 1.500.000 bedragen:</text:p>
                </table:table-cell>
                <table:table-cell table:style-name="entry" table:number-rows-spanned="1" table:number-columns-spanned="1">
                  <text:p text:style-name="table_al">0,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8.4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indien de bouwkosten € 1.500.000 tot € 5.000.000 bedragen:</text:p>
                </table:table-cell>
                <table:table-cell table:style-name="entry" table:number-rows-spanned="1" table:number-columns-spanned="1">
                  <text:p text:style-name="table_al">0,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4.7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indien de bouwkosten € 5.000.000 tot € 10.000.000 bedragen:</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42.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indien de bouwkosten € 10.000.000 of meer bedragen:</text:p>
                </table:table-cell>
                <table:table-cell table:style-name="entry" table:number-rows-spanned="1" table:number-columns-spanned="1">
                  <text:p text:style-name="table_al">0,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70.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5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6a Afwijken van regels in het omgevingsplan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Als moet worden beoordeeld of de omgevingsplanactiviteit in overeenstemming is met regels voor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oepassing van een wijzigingsbevoegdheid of het voldoen aan een uitwerkingsplicht in het tijdelijke 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het omgevingsplan, bedoeld in artikel 22.1, onder a, van de Omgevingswet dan wordt het tarief in 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lid a t/m lid g vermeerderd met (binnenplanse omgevingsplanactiviteit die binnen het toepassingsberei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lt van een binnenplanse afwijkingsbevoegdheid, wijzigingsbevoegdheid of uitwerkingspli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Als moet worden beoordeeld of de omgevingsplanactiviteit waarvoor in het omgevingsplan is bep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at het is verboden deze zonder omgevingsvergunning te verrichten en die in strijd is me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mgevingsplan dan wordt het tarief in 2.6 lid a t/m lid g vermeerderd met (kleine buitenplans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plan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Als moet worden beoordeeld of de omgevingsplanactiviteit waarvoor in het omgevingsplan is bep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at het is verboden deze zonder omgevingsvergunning te verrichten en die in strijd is me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mgevingsplan dan wordt het tarief in 2.6 lid a t/m lid g vermeerderd met (buitenplans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plan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6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7 Bouwwerk 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van de Omgevingswet, bestaande uit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loopactiviteit, niet zijnde een sloopactiviteit met betrekking tot een monument of bescherm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tads- en dorpsgezicht, als bedoeld in paragraaf 2.4, bedraagt het tarief, onverminderd het bepaal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andere artikelen van dit hoofdstuk als het ook gaat om de in die artikelen bedoelde activitei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4 Activiteiten met betrekking tot cultureel erfgoed en werelderfgoed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8 Activiteit die betrekking heeft op een monu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of b, van de Omgevingswet, in samenhang met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rfgoedverordening Maassluis 2015 en betrekking heeft op een monument, provinciaal monumen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rijksmonument,voorbeschermd gemeentelijk monument, voorbeschermd provinciaal monument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beschermd rijksmonument, bedraagt het tarief, onverminderd het bepaalde in de andere artike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dit hoofdstuk als het ook gaat om de in die artikelen bedoelde activite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18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pgenomen in artikel 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10 Bouwwerk slopen in een gemeentelijk beschermd of rijks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van de Omgevingswet, in samenhang met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rfgoedverordening Maassluis 2015 en bestaande uit een sloopactiviteit in een rijksbescherm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provinciaal beschermd of gemeentelijk beschermd stads- of dorpsgezicht, bedraagt het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artikelen van dit hoofdstuk als het ook gaat om de in d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11 Omgevingsplanactiviteit: overig cultureel erfgoed en werelderfgoe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pgenomen in artikel 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5 Milieubelastend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12a Omgevingsplanactiviteit: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f meer milieubelast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ctiviteiten als bedoeld in artikel 5.1, eerste lid, aanhef en onder a, van de Omgevingswet,, bestaa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uit een of meer activiteiten die bedrijfstakken overstijgen als bedoeld in de paragrafen 3.2.1, 3.2.3 to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met 3.2.20 en 3.2.24 van afdeling 3.2 van hoofdstuk 3 van het Besluit activiteiten leefomgeving,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staande uit een milieubelastende activiteit als bedoeld in paragraaf 22.3.26 van het tijdelijke 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het omgevingsplan zoals opgenomen in artikel 7.1 van het Invoeringsbesluit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een aanvraag van een omgevingsvergunning die betrekking heeft op een omgevingsplanactiv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staande uit een milieubelastende activiteit als bedoeld in paragraaf 22.3.26 van het tijdelijke 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het omgevingsplan zoals opgenomen in artikel 7.1 van het Invoeringsbesluit Omgevings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belastende activiteit bruidsschat):</text:p>
                </table:table-cell>
                <table:table-cell table:style-name="entry" table:number-rows-spanned="1" table:number-columns-spanned="1">
                  <text:p text:style-name="table_al">€</text:p>
                </table:table-cell>
                <table:table-cell table:style-name="entry" table:number-rows-spanned="1" table:number-columns-spanned="1">
                  <text:p text:style-name="table_al">3.8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en of meer activiteiten die bedrijfstakken overstijgen als bedoeld in de paragrafen 3.2.1, 3.2.3 to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met 3.2.20 en 3.2.24 van afdeling 3.2 van hoofdstuk 3 van het Besluit activiteiten leefomgev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lieubelastende activiteit BAL-activiteit regulier):</text:p>
                </table:table-cell>
                <table:table-cell table:style-name="entry" table:number-rows-spanned="1" table:number-columns-spanned="1">
                  <text:p text:style-name="table_al">€</text:p>
                </table:table-cell>
                <table:table-cell table:style-name="entry" table:number-rows-spanned="1" table:number-columns-spanned="1">
                  <text:p text:style-name="table_al">3.8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een milieubelastende activiteit zoals bedoeld in onderdelen a en b, waar tevens afdeling 3.4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van toepassing is (milieubelastende activiteit BAL-activiteit uitgebreid):</text:p>
                </table:table-cell>
                <table:table-cell table:style-name="entry" table:number-rows-spanned="1" table:number-columns-spanned="1">
                  <text:p text:style-name="table_al">€</text:p>
                </table:table-cell>
                <table:table-cell table:style-name="entry" table:number-rows-spanned="1" table:number-columns-spanned="1">
                  <text:p text:style-name="table_al">6.2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6 Lozings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1 Lozingsactiviteiten op een zuiveringtechnisch werk of oppervlaktewa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lozingsactiviteit op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pervlaktewaterlichaam in beheer bij de gemeente, als bedoeld in artikel 5.1, tweede lid, aanh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onder c, onder 1, van de Omgevingswet, en het gaat niet om het lozen van water of stoffen afkomst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een milieubelastende activiteit als bedoeld in hoofdstuk 3 van het Besluit activiteiten leefomgev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raagt het tarief, onverminderd het bepaalde in de andere artikelen van dit hoofdstuk als het oo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lozingsactiviteit op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pervlaktelichaam in beheer bij de gemeente, als bedoeld in artikel 5.1, tweede lid, aanhef en on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c, onder 1, van de Omgevingswet, bestaande uit het lozen van afvalwater, koelwater of stoff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fkomstig van een milieubelastende activiteit als bedoeld in hoofdstuk 3 van het Besluit activite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leefomgeving, bedraagt het tarief, onverminderd het bepaalde in de andere artikelen van dit hoofd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7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3 Omgevingsplanactiviteit: opbreken en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4 Omgevingsplanactiviteit: overige activiteiten beperkingengebied leidingen, landschapselement 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ardkundige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van de Omgevingswet, bestaande uit het aanleg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f wijzigen van een weg als op grond van het omgevingsplan of bij omgevingsvergunning voor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mgevingsplanactiviteit een geluidgevoelig gebouw is toegelaten binnen het aandachtsgebied van d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eg, als bedoeld in artikel 22.272 van het tijdelijke deel van het omgevingsplan zoals opgenomen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rtikel 7.1 van het Invoeringsbesluit Omgevingswet, bedraagt het tarief, onverminderd het bepaalde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6 Weg of spoorweg aanleggen of wijzi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van de Omgevingswet, bestaande uit het aanleg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een weg of verandering brengen in de wijze van aanleg van een weg, bedoeld in artikel 2:10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gemene plaatselijke verordening in samenhang met artikel 22.8 van de Omgevingswet, artikel 2.1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het Omgevingsbesluit of artikel 22.278 van het tijdelijke deel van het omgevingsplan zo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genomen in artikel 7.1 van het Invoeringsbesluit Omgevingswet, bedraagt het tarief, onvermind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bepaalde in de andere artikelen van dit hoofdstuk als het ook gaat om de in die artikelen bedoel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7 Uitweg maken, hebben of veranderen of het gebruik daarvan verand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van de Omgevingswet, bestaande uit het m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bben, veranderen of veranderen van het gebruik van een uitweg, bedoeld in artikel 2:11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gemene plaatselijke verordening in samenhang met artikel 22.8 van de Omgevingswet en artikel 2.1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het Omgevingsbesluit, bedraagt het tarief, onverminderd het bepaalde in de andere artikelen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28 Werk, niet zijnde bouwwerk, of werkzaamheid uitvo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van de Omgevingswet, bestaande uit het uitvo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een werk, geen bouwwerk zijnde, of een werkzaamheid (aanlegactiviteit), niet zijnde een activ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ie in de voorgaande artikelen van deze paragraaf is benoemd, bedraagt het tarief, onverminderd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paalde in de andere artikelen van dit hoofdstuk als het ook gaat om de in die artikelen bedoel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8 Overig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0 Boom kappen of houtopstand ve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een omgevingsplanactiviteit, a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edoeld in artikel 5.1, eerste lid, aanhef en onder a, van de Omgevingswet, bestaande uit het ve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een houtopstand, bedoeld in artikel 4:11 van de Algemene plaatselijke verordening, bedraag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arief, onverminderd het bepaalde in de andere artikelen van dit hoofdstuk als het ook gaat om de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2 Omgevingsplanactiviteit: objecten plaatsen op de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mgevingsvergunning betrekking heeft op het verrichten van een ander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tiviteit dan in deze paragraaf en voorgaande paragrafen van dit hoofdstuk:</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9 Maatwerkvoorschrif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f meer maatwerkvoorschriften betrekking heeft op een bouwactiviteit, bedraa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1. het in stand houden van een bestaand bouwwerk, bedoeld in artikel 3.1 van het Besluit bouw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fomgeving;</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2. bouwactiviteiten die het bouwen van nieuwe bouwwerken betreffen als bedoeld in artikel 4.1 va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bouwwerken leefomgeving;</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4. het verrichten van bouw- of sloopwerkzaamheden als bedoeld in artikel 7.1 van het 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p een maatwerkvoorschrift als bedoeld in het omgevingsplan of hoofdstuk 3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Besluit activiteiten leefomgeving betrekking heeft op een milieubelastende activiteit, bedraa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7 Maatwerkvoorschriften bij overig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een of meer maatwerkvoorschriften betrekking heeft op een andere activiteit d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in de artikelen 2.35 en 2.36, bedraagt het tarief per maatwerkvoorschrif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10 Gelijkwaard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aanvraag om toestemming voor een gelijkwaardige maatregel als bedoeld in artikel 4.7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11 Overige tarie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0 Wijzig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wijzigen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mgevingsvergunning als gevolg van een, naar de omstandigheden beoordeeld, geringe wijzigin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projec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het in behandeling nemen van een aanvraag om andere wijzigingen van een omgevingsvergun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an genoemd onder het eerste lid is hetzelfde tarief verschuldigd als op grond van dit hoofd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schuldigd is voor het in behandeling nemen van een aanvraag om een omgevingsvergunning voor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tiviteit of activiteiten waarop de aanvraag tot wijziging betrekking heef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e in artikel 2.49 opgenomen tarieven zijn van overeenkomstige toepassing op het in beha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nemen van een aanvraag tot het beoordelen van een onderzoeksrapport, zonder dat sprake is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wijzigen va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plan:</text:p>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enzij kostenverhaal op andere wijze met elkaar is overeenge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op grond van het eerste lid verschuldigde bedrag wordt voorafgaand aan het in behandeling ne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de aanvraag aan de aanvrager meegedeeld. De aanvraag wordt dan in behandeling genomen o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e vijfde werkdag na de dag waarop het verschuldigde bedrag aan de aanvrager ter kennis is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nemen van een ander,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it hoofdstuk niet benoemd besluit op grond van de Omgevingswet, de op die wet gebaseer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12 Modal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6a Afwijken van regels in het omgevingsplan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Als moet worden beoordeeld of de omgevingsplanactiviteit in overeenstemming is met regels voor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oepassing van een wijzigingsbevoegdheid of het voldoen aan een uitwerkingsplicht in het tijdelij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eel van het omgevingsplan, bedoeld in artikel 22.1, onder a, van de Omgevingswet dan bedraag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arief (binnenplanse omgevingsplanactiviteit waarbij gebruik wordt gemaakt van een binnenplans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ijkingsbevoegdheid,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Als moet worden beoordeeld of de omgevingsplanactiviteit waarvoor in het omgevingsplan is bep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at het is verboden deze zonder omgevingsvergunning te verrichten en die in strijd is me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plan dan bedraagt het tarief (kleine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Als moet worden beoordeeld of de omgevingsplanactiviteit waarvoor in het omgevingsplan is bep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at het is verboden deze zonder omgevingsvergunning te verrichten en die in strijd is met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plan dan bedraagt het tarief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69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artikelen van dit hoofdstuk bedraagt het tarief, als af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3.4 van de Algemene wet bestuursrecht van toepassing is op de voorbereiding van het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69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artikelen van dit hoofdstuk bedraagt het tarief, als kracht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ettelijk voorschrift voor de betreffende aanvraag een rapport moet worden beoord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0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31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0 Adv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49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3" table:number-columns-spanned="3">
                  <text:p text:style-name="table_al">voor een advies van de gemeentelijke adviescommissie als bedoeld in de Verordening gemeentelijke adviescommissie omgevingskwaliteit Maassluis dat uitsluitend betrekking heeft op redelijke eisen van welstand, als bedoeld in de gemeentelijke beleidsregels bedoeld in artikel 4.19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indien de bouwkosten € 50.000 tot € 2.000.000 bedragen: </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indien de bouwkosten € 2.000.000 tot € 6.000.000 bedr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ouwkosten -/- € 2.000.000) x 0,05% +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bouwkosten € 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3" table:number-columns-spanned="1">
                  <text:p text:style-name="table_al">De tarieven in artikel 2.50 lid b worden per aanvraag in rekening gebracht, tot een maximum van drie behandelingen. Vanaf de vierde aanvraag om een omgevingsvergunning, bedraagt het tarief, per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geldende lege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2" table:number-columns-spanned="1">
                  <text:p text:style-name="table_al">voor een advies van de gemeentelijke adviescommissie als bedoeld in de Verordening gemeentelijke </text:p>
                  <text:p text:style-name="table_al">voor een advies van de gemeentelijke adviescommissie als bedoeld in de Verordening gemeentelijke </text:p>
                  <text:p text:style-name="table_al">adviescommissie omgevingskwaliteit Maassluis in andere gevallen dan bedoeld in onderdeel artikel </text:p>
                  <text:p text:style-name="table_al">2.50 lid b: het bedrag van de voorafgaand aan het in behandeling nemen van de aanvraag tot het </text:p>
                  <text:p text:style-name="table_al">verlenen van een omgevingsvergunning aan de aanvrager meegedeelde kosten, blijkend uit een </text:p>
                  <text:p text:style-name="table_al">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2" table:number-columns-spanned="1">
                  <text:p text:style-name="table_al">voor een advies in andere gevallen dan bedoeld in de voorgaande onderdelen: het bedrag van de </text:p>
                  <text:p text:style-name="table_al">voorafgaand aan het in behandeling nemen van de aanvraag tot het verlenen van een </text:p>
                  <text:p text:style-name="table_al">omgevingsvergunning aan de aanvrager meegedeelde kosten, blijkend uit een begroting die door het </text:p>
                  <text:p text:style-name="table_al">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ls een begroting als bedoeld in artikel 2.50 lid d en e, is uitgebracht, wordt een aanvraag in behandeling </text:p>
                  <text:p text:style-name="table_al">genomen op de vijfde werkdag na de dag waarop de begroting aan de aanvrager ter kennis is gebracht, </text:p>
                  <text:p text:style-name="table_al">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artikelen van dit hoofdstuk bedraagt het tarief, als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anvraag om een omgevingsvergunning of een ander besluit op grond van de Omgevingswet betrek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eft op een activiteit waarvoor de beslissing op de aanvraag op grond van artikel 16.16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mgevingswet instemming behoeft van een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text:p>
                </table:table-cell>
                <table:table-cell table:style-name="entry" table:number-rows-spanned="1" table:number-columns-spanned="1">
                  <text:p text:style-name="table_al">52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text:p>
                </table:table-cell>
                <table:table-cell table:style-name="entry" table:number-rows-spanned="1" table:number-columns-spanned="1">
                  <text:p text:style-name="table_al">52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het bedrag dat dit bestuursorgaan aan rechten zou heffen als het voor de activiteit waar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13 Verminder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3 Vermindering bij meervoudig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2.14 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het college van burgemeester en wethouders op grond van een aanvraag tot het verlenen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omgevingsvergunning oordeelt dat voor de voorgenomen activiteit geen omgevingsvergun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s vereist, bestaat aanspraak op teruggaaf van een deel van de leges. De teruggaaf bedraagt:</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gedaan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5 Teruggaaf als aanvraag verder buiten behandeling wordt gela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na toepassing van artikel 4:5 van de Algemene wet bestuursrecht een aanvraag buiten beha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wordt gelaten, bestaat aanspraak op teruggaaf. De teruggaaf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gedaan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of aanvraag om een maatwerkvoorschr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 de voorbereiding waarvan afdeling 3.4 van de Algemene wet bestuursrecht niet van toepassing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heel of gedeeltelijk intrekt terwijl het college van burgemeester en wethouders daarover nog 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sluit heeft genomen,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of aanvraag om een maatwerkvoorschr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p de voorbereiding waarvan afdeling 3.4 van de Algemene wet bestuursrecht niet van toepassing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heel of gedeeltelijk intrekt terwijl het college van burgemeester en wethouders daarover nog 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heeft genomen,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8 Teruggaaf als gevolg van intrekking verleende omgevingsvergunning voor bouw- of milieubelaste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het college van burgemeester en wethouders een verleende omgevingsvergunning voor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ouw- of milieubelastende activiteit intrekt op aanvraag van de vergunninghouder, best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anspraak op teruggaaf van een deel van de leges, mits deze aanvraag is ingediend binnen 6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na verlening van de vergunning en van de vergunning geen gebruik is gemaakt.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Als het college van burgemeester en wethouders een omgevingsvergunning voor een bouw-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milieubelastende activiteit weigert, bestaat aanspraak op teruggaaf van een deel van de leg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nder een weigering bedoeld in onderdeel 2.15.6.1 wordt mede verstaan een vernietig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 afwijking van de voorgaande artikelen van deze paragraaf wordt geen teruggaaf verleend va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bedrag minder dan € 51,3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Dienstverlening waarop de Dienstenrichtlijn van toepassing 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3.1 Horeca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een aanvraag om een exploitatievergunning als bedoeld in artikel 2:27 van de Algemene Plaatselij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ordening Maassluis 2024, geldig voor onbepaalde tijd, incl. terrasvergunning en vergun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sluitingstijden:</text:p>
                </table:table-cell>
                <table:table-cell table:style-name="entry" table:number-rows-spanned="1" table:number-columns-spanned="1">
                  <text:p text:style-name="table_al">€ </text:p>
                </table:table-cell>
                <table:table-cell table:style-name="entry" table:number-rows-spanned="1" table:number-columns-spanned="1">
                  <text:p text:style-name="table_al">1.09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een aanvraag om een exploitatievergunning als bedoeld in artikel 2:27 van de Algemene Plaatselij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Maassluis 2024, geldig voor onbepaalde tijd, inclusief vergunning 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1.06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een aanvraag om een exploitatievergunning als bedoeld in artikel 2:27 van de Algemene Plaatselij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Maassluis 2024, geldig voor onbepaalde tijd, inclusief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een aanvraag om een exploitatievergunning als bedoeld in artikel 2:27 van de Algemene Plaatselij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Maassluis 2024,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5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een aanvraag tot het wijzigen van een vergunning als bedoeld in artikel 2:27 van de Algemen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atselijke Verordening Maassluis 2024:</text:p>
                </table:table-cell>
                <table:table-cell table:style-name="entry" table:number-rows-spanned="1" table:number-columns-spanned="1">
                  <text:p text:style-name="table_al">€</text:p>
                </table:table-cell>
                <table:table-cell table:style-name="entry" table:number-rows-spanned="1" table:number-columns-spanned="1">
                  <text:p text:style-name="table_al">9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tot het wijzigen van een vergunning binnen een half jaar na afgifte als bedoeld in artikel 2:27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Plaatselijke Verordening Maassluis 2024:</text:p>
                </table:table-cell>
                <table:table-cell table:style-name="entry" table:number-rows-spanned="1" table:number-columns-spanned="1">
                  <text:p text:style-name="table_al">€</text:p>
                </table:table-cell>
                <table:table-cell table:style-name="entry" table:number-rows-spanned="1" table:number-columns-spanned="1">
                  <text:p text:style-name="table_al">9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0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een aanvraag om wijziging van het aanhangsel als bedoeld in artikel 30a, tweede lid, van de Alcohol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bijschrijven van één of meerdere leidinggevende(n) middels 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10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het bijschrijven van één of meerdere leidinggevende(n) middels een aanhangsel, bin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3.2 Seksbedrij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om een vergunning of om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lenging van een vergunning als bedoeld in artikel 3:4 van de Algemene plaatselijke verord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ssluis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om wijziging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xploitatievergunning in verband met uitsluitend een wijziging van het beheer in een seksinrichting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scortbedrijf, als bedoeld in artikel 3.17 van de Algemene plaatselijke verordening Maassluis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3.3 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om een ontheffing in het ka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Winkeltijdenwet of de Winkeltijden Verordening Maassluis 2024:</text:p>
                </table:table-cell>
                <table:table-cell table:style-name="entry" table:number-rows-spanned="1" table:number-columns-spanned="1">
                  <text:p text:style-name="table_al">€</text:p>
                </table:table-cell>
                <table:table-cell table:style-name="entry" table:number-rows-spanned="1" table:number-columns-spanned="1">
                  <text:p text:style-name="table_al">10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6 Organiseren evenemen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om een vergunning voor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rganiseren van een evenement als bedoeld in artikel 2.22 van de Algemene plaatselijke verord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aassluis 2024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text:p>
                </table:table-cell>
                <table:table-cell table:style-name="entry" table:number-rows-spanned="1" table:number-columns-spanned="1">
                  <text:p text:style-name="table_al">9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 of C- evenement</text:p>
                </table:table-cell>
                <table:table-cell table:style-name="entry" table:number-rows-spanned="1" table:number-columns-spanned="1">
                  <text:p text:style-name="table_al">€</text:p>
                </table:table-cell>
                <table:table-cell table:style-name="entry" table:number-rows-spanned="1" table:number-columns-spanned="1">
                  <text:p text:style-name="table_al">1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3.5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 tot het verkrijgen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9 Overige administratieve dienstverlening mark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10 Loss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3.6 Huisvestingswet 2014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11 t/m 3.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18 Verhuurvergunning woon -of verblijfs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om een vergunning, of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ing daarvan, als bedoeld in artikel 5, eerste lid, van de Wet goed verhuurderschap:</text:p>
                </table:table-cell>
                <table:table-cell table:style-name="entry" table:number-rows-spanned="1" table:number-columns-spanned="1">
                  <text:p text:style-name="table_al">€ </text:p>
                </table:table-cell>
                <table:table-cell table:style-name="entry" table:number-rows-spanned="1" table:number-columns-spanned="1">
                  <text:p text:style-name="table_al">35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Paragraaf 3.7 In dit hoofdstuk niet benoemd beslu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om een andere, in dit hoofd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102,60</text:p>
                </table:table-cell>
                <table:table-cell table:style-name="entry" table:number-rows-spanned="1" table:number-columns-spanned="1">
                  <text:p text:style-name="table_al"/>
                </table:table-cell>
              </table:table-row>
            </table:table>
            <text:p text:style-name="table_bottom"/>
          </text:section>
          <text:p text:style-name="al"/>
          <text:p text:style-name="al">Aldus besloten in de openbare vergadering van de raad van de gemeente Maassluis, </text:p>
          <text:p text:style-name="al"/>
          <text:p text:style-name="al">gehouden op 16 december 2025</text:p>
          <text:p text:style-name="al"/>
          <text:p text:style-name="al">de griffier,</text:p>
          <text:p text:style-name="al">J. Vinke </text:p>
          <text:p text:style-name="al"/>
          <text:p text:style-name="al"> de voorzitter,</text:p>
          <text:p text:style-name="al">drs. J.G.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980898</meta:user-defined>
    <meta:user-defined meta:name="DCTERMS.alternative">Legesverordening Maassluis 2026</meta:user-defined>
    <dc:language>nl</dc:language>
    <meta:user-defined meta:name="OVERHEIDop.locatietype/OVERHEIDop.gebiedsmarkering">Gemeente</meta:user-defined>
    <meta:user-defined meta:name="DC.title">Verordening op de heffing en de invordering van leges Maassluis 2026</meta:user-defined>
    <meta:user-defined meta:name="DCTERMS.W3CDTF/DCTERMS.available">2025-12-22</meta:user-defined>
    <meta:user-defined meta:name="DCTERMS.W3CDTF/OVERHEIDop.jaargang">2025</meta:user-defined>
    <meta:user-defined meta:name="OVERHEIDop.publicationIssue">561429</meta:user-defined>
    <meta:user-defined meta:name="OVERHEIDop.betreftRegeling">CVDR752187_1</meta:user-defined>
    <meta:user-defined meta:name="xs:date/OVERHEIDop.startdatum">2026-01-01</meta:user-defined>
    <meta:user-defined meta:name="OVERHEIDop.GmbID/DC.identifier">gmb-2025-561429</meta:user-defined>
    <meta:user-defined meta:name="OVERHEIDop.versieInformatie"/>
  </office:meta>
</office:document-meta>
</file>