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ruggeld Maassluis 2026</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8 november 2025 tot het vaststellen tarieven belastingen en heffingen 2026, zaaknummer 980898;</text:p>
            <text:p text:style-name="al"/>
            <text:p text:style-name="al">gelet op het bepaalde in artikel 229, eerste lid, aanhef en onderdelen a en b van de Gemeentewet;</text:p>
            <text:p text:style-name="al"/>
            <text:p text:style-name="al">
            <text:span text:style-name="nadrukvet">
              <text:span text:style-name="nadrukondlijn">besluit:</text:span>
            </text:span>
          </text:p>
            <text:p text:style-name="al"/>
            <text:p text:style-name="al"> vast te stellen de volgende verordening: </text:p>
            <text:p text:style-name="al"/>
            <text:p text:style-name="al">
            <text:span text:style-name="nadrukvet">Verordening op de heffing en invordering van bruggeld Maassluis 2026</text:span>
          </text:p>
            <text:p text:style-name="al"/>
            <text:p text:style-name="al">
            <text:span text:style-name="nadrukcur">(Verordening bruggeld Maasslui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bruggeld" wordt een recht geheven ter zake van het door de gemeente openen en geopend houden van de Havenbrug of de Schansbrug tot het doorlaten van een vaartuig.</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bruggeld wordt geheven van de gezagvoerder, de schipper, de reder, de eigenaar van het vaartuig, degene die het vaartuig heeft gecharterd of degene die als vertegenwoordiger van een van dezen optreedt.</text:p>
              </text:list-item>
              <text:list-item text:style-override="id1-3-2-2-2-3">
                <text:number>2.</text:number>
                <text:p text:style-name="al">Onder gezagvoerder en schipper wordt verstaan hij die de feitelijke leiding over het vaartuig heeft.</text:p>
              </text:list-item>
              <text:list-item text:style-override="id1-3-2-2-2-4">
                <text:number>3.</text:number>
                <text:p text:style-name="al">Onder reder of eigenaar wordt ook verstaan hij die tijdelijk het beheer over het vaartuig heeft.</text:p>
              </text:list-item>
            </text:list>
          </text:section>
          <text:section text:name="artikel_id1-3-2-2-3" text:style-name="artikel">
            <text:p text:style-name="artikel_kop_titel"><text:span text:style-name="artikel_kop_label">Artikel</text:span> <text:span text:style-name="artikel_kop_nr">3.</text:span> Maatstaf van heffing en belastingtarieven</text:p>
            <text:list text:style-name="id1-3-2-2-3-2">
              <text:list-item text:style-override="id1-3-2-2-3-2">
                <text:number>1.</text:number>
                <text:p text:style-name="al">Het bruggeld bedraagt per vaartuig:</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column table:style-name="id1-3-2-2-3-2-3-1-3"/>
                <table:table-column table:style-name="id1-3-2-2-3-2-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één brug</text:span>
                      </text:p>
                    </table:table-cell>
                    <table:table-cell table:style-name="cell_frame_all" table:number-rows-spanned="1" table:number-columns-spanned="1">
                      <text:p text:style-name="table_al">
                        <text:span text:style-name="nadrukcur">twee bruggen</text:span>
                      </text:p>
                    </table:table-cell>
                  </table:table-row>
                  <table:table-row table:style-name="row">
                    <table:table-cell table:style-name="cell_frame_all" table:number-rows-spanned="1" table:number-columns-spanned="1">
                      <text:p text:style-name="table_al">
                        <text:span text:style-name="nadrukcur">Maandag t/m vrijdag</text:span>
                      </text:p>
                    </table:table-cell>
                    <table:table-cell table:style-name="cell_frame_all" table:number-rows-spanned="1" table:number-columns-spanned="1">
                      <text:p text:style-name="table_al">
                        <text:span text:style-name="nadrukcur">06.00 - 07.00 uur</text:span>
                      </text:p>
                    </table:table-cell>
                    <table:table-cell table:style-name="cell_frame_all" table:number-rows-spanned="1" table:number-columns-spanned="1">
                      <text:p text:style-name="table_al">
                        <text:span text:style-name="nadrukcur">€ 4,80 </text:span>
                      </text:p>
                    </table:table-cell>
                    <table:table-cell table:style-name="cell_frame_all" table:number-rows-spanned="1" table:number-columns-spanned="1">
                      <text:p text:style-name="table_al">
                        <text:span text:style-name="nadrukcur">€ 9,60 </text:span>
                      </text:p>
                    </table:table-cell>
                  </table:table-row>
                  <table:table-row table:style-name="row">
                    <table:table-cell table:style-name="cell_frame_all" table:number-rows-spanned="1" table:number-columns-spanned="1">
                      <text:p text:style-name="table_al">
                        <text:span text:style-name="nadrukcur">Maandag t/m vrijdag</text:span>
                      </text:p>
                    </table:table-cell>
                    <table:table-cell table:style-name="cell_frame_all" table:number-rows-spanned="1" table:number-columns-spanned="1">
                      <text:p text:style-name="table_al">
                        <text:span text:style-name="nadrukcur">08.30 - 17.00 uur</text:span>
                      </text:p>
                    </table:table-cell>
                    <table:table-cell table:style-name="cell_frame_all" table:number-rows-spanned="1" table:number-columns-spanned="1">
                      <text:p text:style-name="table_al">
                        <text:span text:style-name="nadrukcur">€ 4,80 </text:span>
                      </text:p>
                    </table:table-cell>
                    <table:table-cell table:style-name="cell_frame_all" table:number-rows-spanned="1" table:number-columns-spanned="1">
                      <text:p text:style-name="table_al">
                        <text:span text:style-name="nadrukcur">€ 9,60 </text:span>
                      </text:p>
                    </table:table-cell>
                  </table:table-row>
                  <table:table-row table:style-name="row">
                    <table:table-cell table:style-name="cell_frame_all" table:number-rows-spanned="1" table:number-columns-spanned="1">
                      <text:p text:style-name="table_al">
                        <text:span text:style-name="nadrukcur">Maandag t/m vrijdag</text:span>
                      </text:p>
                    </table:table-cell>
                    <table:table-cell table:style-name="cell_frame_all" table:number-rows-spanned="1" table:number-columns-spanned="1">
                      <text:p text:style-name="table_al">
                        <text:span text:style-name="nadrukcur">18.00 - 20.00 uur</text:span>
                      </text:p>
                    </table:table-cell>
                    <table:table-cell table:style-name="cell_frame_all" table:number-rows-spanned="1" table:number-columns-spanned="1">
                      <text:p text:style-name="table_al">
                        <text:span text:style-name="nadrukcur">€ 4,80 </text:span>
                      </text:p>
                    </table:table-cell>
                    <table:table-cell table:style-name="cell_frame_all" table:number-rows-spanned="1" table:number-columns-spanned="1">
                      <text:p text:style-name="table_al">
                        <text:span text:style-name="nadrukcur">€ 9,60 </text:span>
                      </text:p>
                    </table:table-cell>
                  </table:table-row>
                  <table:table-row table:style-name="row">
                    <table:table-cell table:style-name="cell_frame_all" table:number-rows-spanned="1" table:number-columns-spanned="1">
                      <text:p text:style-name="table_al">
                        <text:span text:style-name="nadrukcur">Maandag t/m zondag</text:span>
                      </text:p>
                    </table:table-cell>
                    <table:table-cell table:style-name="cell_frame_all" table:number-rows-spanned="1" table:number-columns-spanned="1">
                      <text:p text:style-name="table_al">
                        <text:span text:style-name="nadrukcur">20.00 - 06.00 uur</text:span>
                      </text:p>
                    </table:table-cell>
                    <table:table-cell table:style-name="cell_frame_all" table:number-rows-spanned="1" table:number-columns-spanned="1">
                      <text:p text:style-name="table_al">
                        <text:span text:style-name="nadrukcur">€ 4,80 </text:span>
                      </text:p>
                    </table:table-cell>
                    <table:table-cell table:style-name="cell_frame_all" table:number-rows-spanned="1" table:number-columns-spanned="1">
                      <text:p text:style-name="table_al">
                        <text:span text:style-name="nadrukcur">€ 9,60 </text:span>
                      </text:p>
                    </table:table-cell>
                  </table:table-row>
                  <table:table-row table:style-name="row">
                    <table:table-cell table:style-name="cell_frame_all" table:number-rows-spanned="1" table:number-columns-spanned="1">
                      <text:p text:style-name="table_al">
                        <text:span text:style-name="nadrukcur">Zaterdag</text:span>
                      </text:p>
                    </table:table-cell>
                    <table:table-cell table:style-name="cell_frame_all" table:number-rows-spanned="1" table:number-columns-spanned="1">
                      <text:p text:style-name="table_al">
                        <text:span text:style-name="nadrukcur">08.00 - 21.00 uur</text:span>
                      </text:p>
                    </table:table-cell>
                    <table:table-cell table:style-name="cell_frame_all" table:number-rows-spanned="1" table:number-columns-spanned="1">
                      <text:p text:style-name="table_al">
                        <text:span text:style-name="nadrukcur">€ 4,80 </text:span>
                      </text:p>
                    </table:table-cell>
                    <table:table-cell table:style-name="cell_frame_all" table:number-rows-spanned="1" table:number-columns-spanned="1">
                      <text:p text:style-name="table_al">
                        <text:span text:style-name="nadrukcur">€ 9,60 </text:span>
                      </text:p>
                    </table:table-cell>
                  </table:table-row>
                  <table:table-row table:style-name="row">
                    <table:table-cell table:style-name="cell_frame_all" table:number-rows-spanned="1" table:number-columns-spanned="1">
                      <text:p text:style-name="table_al">
                        <text:span text:style-name="nadrukcur">Zondag</text:span>
                      </text:p>
                    </table:table-cell>
                    <table:table-cell table:style-name="cell_frame_all" table:number-rows-spanned="1" table:number-columns-spanned="1">
                      <text:p text:style-name="table_al">
                        <text:span text:style-name="nadrukcur">20.00 - 21.00 uur</text:span>
                      </text:p>
                    </table:table-cell>
                    <table:table-cell table:style-name="cell_frame_all" table:number-rows-spanned="1" table:number-columns-spanned="1">
                      <text:p text:style-name="table_al">
                        <text:span text:style-name="nadrukcur">€ 25,00 </text:span>
                      </text:p>
                    </table:table-cell>
                    <table:table-cell table:style-name="cell_frame_all" table:number-rows-spanned="1" table:number-columns-spanned="1">
                      <text:p text:style-name="table_al">
                        <text:span text:style-name="nadrukcur">€ 50,00 </text:span>
                      </text:p>
                    </table:table-cell>
                  </table:table-row>
                
              </table:table>
            <text:p text:style-name="table_bottom"/></text:section></draw:text-box></draw:frame></text:p>
              </text:list-item>
              <text:list-item text:style-override="id1-3-2-2-3-3">
                <text:number>2.</text:number>
                <text:p text:style-name="al">Voor sleepboten die een vaartuig slepen, waarvoor bruggeld is verschuldigd, is de helft van de in het eerste lid bedoelde tarieven verschuldigd.</text:p>
              </text:list-item>
              <text:list-item text:style-override="id1-3-2-2-3-4">
                <text:number>3.</text:number>
                <text:p text:style-name="al">Tussen 20.00 uur en 06.00 uur vindt een brugopening alleen plaats in noodgevallen c.q. onvoorziene omstandigheden. Of er sprake is van een noodgeval c.q. onvoorziene omstandigheid is ter beoordeling van de havenmeester. </text:p>
              </text:list-item>
              <text:list-item text:style-override="id1-3-2-2-3-5">
                <text:number>4.</text:number>
                <text:p text:style-name="al">Op een doordeweekse dag is er tussen 06.00 uur en 07.00 uur en tussen 18.00 uur en 20.00 uur alleen een brugopening op afroep mogelijk. Het verzoek dient minimaal drie uur van te voren te worden doorgegeven. Deze opening is alleen voor de beroepsvaart bedoeld. </text:p>
              </text:list-item>
              <text:list-item text:style-override="id1-3-2-2-3-6">
                <text:number>5.</text:number>
                <text:p text:style-name="al">In de periode van 16 april tot en met 15 oktober kunnen de bruggen op zaterdag en zondag geopend worden tussen 08.00 uur en 20.00 uur. Deze brugopeningen vinden alleen op afroep plaats. Voor de zaterdagopening geldt dat het verzoek daartoe de vrijdag ervoor uiterlijk om 16.30 uur moet zijn gedaan. Voor een brugopening op zondag dient het verzoek minimaal drie uur van te voren worden doorgegeven. In de periode van 16 oktober tot en met 15 april worden de bruggen van de gemeente op zaterdag alleen geopend tussen 08.00 uur en 09.00 uur en op zondag tussen 20.00 uur en 21.00 uur.</text:p>
              </text:list-item>
              <text:list-item text:style-override="id1-3-2-2-3-7">
                <text:number>6.</text:number>
                <text:p text:style-name="al">De bruggen van de gemeente worden op algemene erkende feestdagen, buiten de periode 16 april tot en met 15 oktober, niet geopend.</text:p>
              </text:list-item>
            </text:list>
          </text:section>
          <text:section text:name="artikel_id1-3-2-2-4" text:style-name="artikel">
            <text:p text:style-name="artikel_kop_titel"><text:span text:style-name="artikel_kop_label">Artikel</text:span> <text:span text:style-name="artikel_kop_nr">4.</text:span> Vrijstellingen</text:p>
            <text:p text:style-name="al">Het recht wordt niet geheven van:</text:p>
            <text:p text:style-name="al"/>
            <text:list text:style-name="id1-3-2-2-4-4">
              <text:list-item text:style-override="id1-3-2-2-4-4-1">
                <text:number>1.</text:number>
                <text:p text:style-name="al">oorlogsschepen;</text:p>
              </text:list-item>
              <text:list-item text:style-override="id1-3-2-2-4-4-2">
                <text:number>2.</text:number>
                <text:p text:style-name="al">museumschepen;</text:p>
              </text:list-item>
              <text:list-item text:style-override="id1-3-2-2-4-4-3">
                <text:number>3.</text:number>
                <text:p text:style-name="al">pleziervaartuigen;</text:p>
              </text:list-item>
              <text:list-item text:style-override="id1-3-2-2-4-4-4">
                <text:number>4.</text:number>
                <text:p text:style-name="al">vaartuigen in directe dienst van de gemeente Maassluis;</text:p>
              </text:list-item>
              <text:list-item text:style-override="id1-3-2-2-4-4-5">
                <text:number>5.</text:number>
                <text:p text:style-name="al">hospitaalschepen, vaartuigen van het Rode Kruis en vaartuigen, erkend als uitsluitend gebezigd en uitgerust voor een godsdienstige, menslievende of wetenschappelijke bestemming;</text:p>
              </text:list-item>
              <text:list-item text:style-override="id1-3-2-2-4-4-6">
                <text:number>6.</text:number>
                <text:p text:style-name="al">vaartuigen, die anders dan wegens plaatsgebrek in de buitenhaven op last van de daartoe bevoegde ambtenaar aan de andere zijde van een brug ligplaats moeten nemen;</text:p>
              </text:list-item>
              <text:list-item text:style-override="id1-3-2-2-4-4-7">
                <text:number>7.</text:number>
                <text:p text:style-name="al">vaartuigen die deelnemen aan de Furieade. De vrijstelling geldt in aanloop tot de furieade tot en met de Furieade. </text:p>
              </text:list-item>
            </text:list>
          </text:section>
          <text:section text:name="artikel_id1-3-2-2-5" text:style-name="artikel">
            <text:p text:style-name="artikel_kop_titel"><text:span text:style-name="artikel_kop_label">Artikel</text:span> <text:span text:style-name="artikel_kop_nr">5.</text:span> Ontstaan van de belastingschuld</text:p>
            <text:p text:style-name="al">Het bruggeld is verschuldigd op het tijdstip waarop de werkzaamheden tot het openen van een brug een aanvang nemen.</text:p>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Het recht wordt geheven door middel van een gedagtekende schriftelijke kennisgeving waarop het gevorderde bedrag is vermeld.</text:p>
              </text:list-item>
              <text:list-item text:style-override="id1-3-2-2-6-3">
                <text:number>2.</text:number>
                <text:p text:style-name="al">Het recht moet worden betaald op het moment van uitreiking van de in lid 1 bedoelde kennisgeving.</text:p>
              </text:list-item>
              <text:list-item text:style-override="id1-3-2-2-6-4">
                <text:number>3.</text:number>
                <text:p text:style-name="al">Ingeval de kennisgeving wordt toegezonden, moet het recht -in afwijking van artikel 9, eerste lid, van de Invorderingswet 1990- worden betaald binnen 30 dagen na de dagtekening van de schriftelijke kennisgeving.</text:p>
              </text:list-item>
              <text:list-item text:style-override="id1-3-2-2-6-5">
                <text:number>4.</text:number>
                <text:p text:style-name="al">De Algemene termijnenwet is niet van toepassing op de in het derd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bruggeld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bruggeld.</text:p>
          </text:section>
          <text:section text:name="artikel_id1-3-2-2-9" text:style-name="artikel">
            <text:p text:style-name="artikel_kop_titel"><text:span text:style-name="artikel_kop_label">Artikel</text:span> <text:span text:style-name="artikel_kop_nr">9.</text:span> Overgangsrecht</text:p>
            <text:p text:style-name="al">De ‘Verordening bruggeld Maassluis 2025’ van 17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6.</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bruggeld Maassluis 2026’.</text:p>
          </text:section>
        </text:section>
        <text:section text:name="regeling-sluiting_id1-3-2-3" text:style-name="regeling-sluiting">
          <text:section text:name="ondertekening_id1-3-2-3-1">
            <text:p><text:span text:style-name="functie">Aldus besloten in de openbare vergadering van de raad van de gemeente Maassluis, gehouden op 16 december 2025,</text:span></text:p>
          </text:section>
          <text:section text:name="ondertekening_id1-3-2-3-2">
            <text:p><text:span text:style-name="functie"/></text:p>
            <text:p><text:span text:style-name="functie">de griffier,</text:span></text:p>
            <text:p><text:span text:style-name="functie">J. Vinke</text:span></text:p>
          </text:section>
          <text:section text:name="ondertekening_id1-3-2-3-3">
            <text:p><text:span text:style-name="functie"/></text:p>
            <text:p><text:span text:style-name="functie">de voorzitter,</text:span></text:p>
            <text:p><text:span text:style-name="functie">drs. J.G.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6142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2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2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980898</meta:user-defined>
    <meta:user-defined meta:name="DCTERMS.alternative">Verordening bruggeld Maassluis 2026</meta:user-defined>
    <dc:language>nl</dc:language>
    <meta:user-defined meta:name="OVERHEIDop.locatietype/OVERHEIDop.gebiedsmarkering">Gemeente</meta:user-defined>
    <meta:user-defined meta:name="DC.title">Verordening op de heffing en invordering van bruggeld Maassluis 2026</meta:user-defined>
    <meta:user-defined meta:name="DCTERMS.W3CDTF/DCTERMS.available">2025-12-22</meta:user-defined>
    <meta:user-defined meta:name="DCTERMS.W3CDTF/OVERHEIDop.jaargang">2025</meta:user-defined>
    <meta:user-defined meta:name="OVERHEIDop.publicationIssue">561425</meta:user-defined>
    <meta:user-defined meta:name="OVERHEIDop.betreftRegeling">CVDR752185_1</meta:user-defined>
    <meta:user-defined meta:name="xs:date/OVERHEIDop.startdatum">2026-01-01</meta:user-defined>
    <meta:user-defined meta:name="OVERHEIDop.GmbID/DC.identifier">gmb-2025-561425</meta:user-defined>
    <meta:user-defined meta:name="OVERHEIDop.versieInformatie"/>
  </office:meta>
</office:document-meta>
</file>