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Markt 2 / Zwinstraat 1B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wen van een hotel welke gedeeltelijk buiten het bouwvlak is gelegen en het realiseren van horeca op het adres Markt 2 / Zwinstraat 1B te Retranchement, datum verzending besluit: 24-12-2025 (CLZ-0000511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4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14</meta:user-defined>
    <dc:language>nl</dc:language>
    <meta:user-defined meta:name="DC.title">Verleende omgevingsvergunning buitenplanse omgevingsplanactiviteit Markt 2 / Zwinstraat 1B te Retranchement</meta:user-defined>
    <meta:user-defined meta:name="OVERHEIDop.datumEindeReactietermijn">2026-02-05</meta:user-defined>
    <meta:user-defined meta:name="OVERHEIDop.TilID/OVERHEIDop.terinzageleggingOP">til-2025-43770</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Markt 2 te Retranchement|exb-2025-47547</meta:user-defined>
    <meta:user-defined meta:name="OVERHEIDop.publicationIssue">561423</meta:user-defined>
    <meta:user-defined meta:name="OVERHEIDop.GmbID/DC.identifier">gmb-2025-561423</meta:user-defined>
    <meta:user-defined meta:name="OVERHEIDop.versieInformatie"/>
  </office:meta>
</office:document-meta>
</file>