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kozijnen aan Haagweg 92 4814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kozijnen aan Haagweg 92 4814GG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De gemeente Breda heeft op 04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8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14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83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kozijnen aan Haagweg 92 4814GG Breda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42</meta:user-defined>
    <meta:user-defined meta:name="OVERHEIDop.GmbID/DC.identifier">gmb-2025-56142</meta:user-defined>
    <meta:user-defined meta:name="OVERHEIDop.versieInformatie"/>
  </office:meta>
</office:document-meta>
</file>