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woonhuis aan Fons van der Heijdenstr 36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2-2025 een omgevingsvergunning verleend. De gemeente geeft hiermee toestemming voor het oprichten van een woonhuis aan Fons van der Heijdenstr 36 5534AV Netersel. Het kenmerk van de gemeente voor deze zaak is ZBLA2025-0011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14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10</meta:user-defined>
    <meta:user-defined meta:name="DCTERMS.abstract">opricht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woonhuis aan Fons van der Heijdenstr 36 5534AV Netersel</meta:user-defined>
    <meta:user-defined meta:name="DCTERMS.W3CDTF/DCTERMS.available">2025-12-22</meta:user-defined>
    <meta:user-defined meta:name="DCTERMS.W3CDTF/OVERHEIDop.jaargang">2025</meta:user-defined>
    <meta:user-defined meta:name="OVERHEIDop.publicationIssue">561416</meta:user-defined>
    <meta:user-defined meta:name="OVERHEIDop.GmbID/DC.identifier">gmb-2025-561416</meta:user-defined>
    <meta:user-defined meta:name="OVERHEIDop.versieInformatie"/>
  </office:meta>
</office:document-meta>
</file>