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winterweides , Harles ongenummerd te Vijlen, kadastraal bekend gemeente Vaals, sectie F nummer 106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aliseren winterweides op locatie Harles ongenummerd te Vijlen, kadastraal bekend gemeente Vaals, sectie F nummer 1066.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8 januar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ec5e094f-cc26-46da-a3c0-43cb3247a014.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141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1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1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0</meta:user-defined>
    <meta:user-defined meta:name="DCTERMS.abstract">Betreft:  Besluit op locatie Harles ongenummerd te Vijlen, kadastraal bekend gemeente Vaals, sectie F nummer 1066</meta:user-defined>
    <dc:language>nl</dc:language>
    <meta:user-defined meta:name="OVERHEIDop.locatietype/OVERHEIDop.gebiedsmarkering">Vlak</meta:user-defined>
    <meta:user-defined meta:name="DC.title">Toestemming voor het realiseren winterweides , Harles ongenummerd te Vijlen, kadastraal bekend gemeente Vaals, sectie F nummer 1066</meta:user-defined>
    <meta:user-defined meta:name="OVERHEIDop.datumEindeReactietermijn">2026-01-28</meta:user-defined>
    <meta:user-defined meta:name="OVERHEIDop.terinzageleggingBG">https://jeleefomgeving.nl/inzien/001737211/ec5e094f-cc26-46da-a3c0-43cb3247a014</meta:user-defined>
    <meta:user-defined meta:name="DCTERMS.W3CDTF/DCTERMS.available">2025-12-22</meta:user-defined>
    <meta:user-defined meta:name="DCTERMS.W3CDTF/OVERHEIDop.jaargang">2025</meta:user-defined>
    <meta:user-defined meta:name="OVERHEIDop.publicationIssue">561414</meta:user-defined>
    <meta:user-defined meta:name="OVERHEIDop.GmbID/DC.identifier">gmb-2025-561414</meta:user-defined>
    <meta:user-defined meta:name="OVERHEIDop.versieInformatie"/>
  </office:meta>
</office:document-meta>
</file>