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e door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5 een aanvraag ontvangen voor het organiseren van een streetparade met muziek op 14 juni 2025 op de locatie ronde door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06</meta:user-defined>
    <meta:user-defined meta:name="DCTERMS.abstract">het organiseren van een streetparade met muziek op 14 juni 2025, ronde door Baflo, (6 februari 2025)</meta:user-defined>
    <dc:language>nl</dc:language>
    <meta:user-defined meta:name="OVERHEIDop.locatietype/OVERHEIDop.gebiedsmarkering">Vlak</meta:user-defined>
    <meta:user-defined meta:name="DC.title">Ontvangst aanvraag evenementenvergunning, ronde door Baf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41</meta:user-defined>
    <meta:user-defined meta:name="OVERHEIDop.GmbID/DC.identifier">gmb-2025-56141</meta:user-defined>
    <meta:user-defined meta:name="OVERHEIDop.versieInformatie"/>
  </office:meta>
</office:document-meta>
</file>