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 rij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Z2025-000117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7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4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74</meta:user-defined>
    <meta:user-defined meta:name="DCTERMS.abstract">het bouwen van 5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5 rijwoningen, Elzenkamer te Genemui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407</meta:user-defined>
    <meta:user-defined meta:name="OVERHEIDop.GmbID/DC.identifier">gmb-2025-561407</meta:user-defined>
    <meta:user-defined meta:name="OVERHEIDop.versieInformatie"/>
  </office:meta>
</office:document-meta>
</file>