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Basisschool de Levensbron, Taghof 2, 8281 NA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12-2025</text:p>
            <text:p text:style-name="common-al">
            <text:span text:style-name="nadrukvet">Locatie:</text:span> Taghof 2, 8281 NA te Genemuiden</text:p>
            <text:p text:style-name="common-al">
            <text:span text:style-name="nadrukvet">Zaakomschrijving:</text:span> het uitbreiden van Basisschool de Levensbron</text:p>
            <text:p text:style-name="common-al">
            <text:span text:style-name="nadrukvet">Zaaknummer:</text:span> Z2025-0001164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1164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116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6140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0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0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642</meta:user-defined>
    <meta:user-defined meta:name="DCTERMS.abstract">het uitbreiden van Basisschool de Levensbr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Basisschool de Levensbron, Taghof 2, 8281 NA te Genemuid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1400</meta:user-defined>
    <meta:user-defined meta:name="OVERHEIDop.GmbID/DC.identifier">gmb-2025-561400</meta:user-defined>
    <meta:user-defined meta:name="OVERHEIDop.versieInformatie"/>
  </office:meta>
</office:document-meta>
</file>