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weg ongenummerd te Retranchement, verzoeklocatie 2024122001352, Parking Retranchement-Zwin, Sluis (SLU00) L 1446</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voor de volgende aanvraag een omgevingsvergunning is ingediend voor: </text:p>
            <text:list text:style-name="id1-3-2-1-1-3">
              <text:list-item text:style-override="id1-3-2-1-1-3-1">
                <text:number>•</text:number>
                <text:p text:style-name="al">het plaatsen van een monument in de vorm van een Canadese soldaat op de parking aan de Kanaalwewg ongenummerd te Retranchement, kadastraal bekend als gemeente Sluis, sectie L, nr. 1446 (CLZ-00006995).</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9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Aanvraag omgevingsvergunning Kanaalweg ongenummerd te Retranchement, verzoeklocatie 2024122001352, Parking Retranchement-Zwin, Sluis (SLU00) L 1446</meta:user-defined>
    <meta:user-defined meta:name="DCTERMS.W3CDTF/DCTERMS.available">2025-01-08</meta:user-defined>
    <meta:user-defined meta:name="DCTERMS.W3CDTF/OVERHEIDop.jaargang">2025</meta:user-defined>
    <meta:user-defined meta:name="OVERHEIDop.publicationIssue">5614</meta:user-defined>
    <meta:user-defined meta:name="OVERHEIDop.GmbID/DC.identifier">gmb-2025-5614</meta:user-defined>
    <meta:user-defined meta:name="OVERHEIDop.versieInformatie"/>
  </office:meta>
</office:document-meta>
</file>