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Subsidieregeling circulaire initiatiev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Stadsbeheer d.d. 16 december 2025 met kenmerk M2510-3346;</text:p>
            <text:p text:style-name="al"/>
            <text:p text:style-name="al">gelet op de artikelen 3, derde lid, en 8, onderdeel k, van de Subsidieverordening Rotterdam 2014;</text:p>
            <text:p text:style-name="al"/>
            <text:p text:style-name="al">overwegende dat het gewenst is het artikel omtrent de aanvullende weigeringsgronden te wijzi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2, eerste lid, van de <text:span text:style-name="nadrukvet">Subsidieregeling circulaire initiatieven</text:span> wordt ‘op grond van de Subsidieregeling Citylab010 2022 of de Subsidieregeling Citylab010 2023’ vervangen door ‘op grond van de Subsidieregeling Citylab010 2024 of de Subsidieregeling Citylab010 2025’.</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2 januari 2026.</text:p>
              </text:list-item>
              <text:list-item text:style-override="id1-3-2-2-2-3">
                <text:number>2.</text:number>
                <text:p text:style-name="al">Op aanvragen om subsidie die zijn ingediend voor het tijdstip van inwerkingtreding van deze wijziging, op subsidies die voor dat tijdstip zijn verleend en op subsidies die voor dat tijdstip zijn vastgesteld, blijft de regeling van toepassing zoals deze luidde voor dat tijdstip.</text:p>
              </text:list-item>
            </text:list>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 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wijziging van de Subsidieregeling circulaire initiatieven</text:p>
          <text:p text:style-name="al">
          <text:span text:style-name="nadrukvet">Artikel I</text:span>
        </text:p>
          <text:p text:style-name="al">Met deze wijziging kan subsidieverlening in het kalenderjaar 2026 worden geweigerd, indien de aanvrager in de kalenderjaren 2024 en 2025 reeds subsidie heeft ontvangen voor de activiteiten genoemd in artikel 3.</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39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9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9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Subsidieverordening Rotterdam 2014]|[https://lokaleregelgeving.overheid.nl/CVDR306362/7</meta:user-defined>
    <meta:user-defined meta:name="OVERHEIDop.referentienummer">2025, nummer 263</meta:user-defined>
    <meta:user-defined meta:name="DCTERMS.alternative">Subsidieregeling circulaire initiatieven</meta:user-defined>
    <dc:language>nl</dc:language>
    <meta:user-defined meta:name="OVERHEIDop.locatietype/OVERHEIDop.gebiedsmarkering">Gemeente</meta:user-defined>
    <meta:user-defined meta:name="DC.title">Subsidieregeling circulaire initiatieven</meta:user-defined>
    <meta:user-defined meta:name="DCTERMS.W3CDTF/DCTERMS.available">2025-12-23</meta:user-defined>
    <meta:user-defined meta:name="DCTERMS.W3CDTF/OVERHEIDop.jaargang">2025</meta:user-defined>
    <meta:user-defined meta:name="OVERHEIDop.publicationIssue">561399</meta:user-defined>
    <meta:user-defined meta:name="OVERHEIDop.betreftRegeling">CVDR722060_2</meta:user-defined>
    <meta:user-defined meta:name="xs:date/OVERHEIDop.startdatum">2026-01-02</meta:user-defined>
    <meta:user-defined meta:name="xs:date/OVERHEIDop.einddatum">2026-12-31</meta:user-defined>
    <meta:user-defined meta:name="OVERHEIDop.GmbID/DC.identifier">gmb-2025-561399</meta:user-defined>
    <meta:user-defined meta:name="OVERHEIDop.versieInformatie"/>
  </office:meta>
</office:document-meta>
</file>