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 en voeropslag, Oppen Swolle 23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Oppen Swolle 23, 8064 PZ te Zwartsluis</text:p>
            <text:p text:style-name="common-al">
            <text:span text:style-name="nadrukvet">Zaakomschrijving:</text:span> het bouwen van een loods en voeropslag</text:p>
            <text:p text:style-name="common-al">
            <text:span text:style-name="nadrukvet">Zaaknummer:</text:span> Z2025-00011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3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06</meta:user-defined>
    <meta:user-defined meta:name="DCTERMS.abstract">het bouwen van een loods en voer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 en voeropslag, Oppen Swolle 23, 8064 PZ te Zwartslui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96</meta:user-defined>
    <meta:user-defined meta:name="OVERHEIDop.GmbID/DC.identifier">gmb-2025-561396</meta:user-defined>
    <meta:user-defined meta:name="OVERHEIDop.versieInformatie"/>
  </office:meta>
</office:document-meta>
</file>